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portlaan 16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5 een aanvraag ontvangen voor het organiseren van het sporthalconcert op 25 mei 2025 op de locatie Sportlaan 16, 9781C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884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533</meta:user-defined>
    <meta:user-defined meta:name="DCTERMS.abstract">het organiseren van het sporthalconcert op 25 mei 2025, Sportlaan 16, 9781CL Bedum, (17 februari 2025)</meta:user-defined>
    <dc:language>nl</dc:language>
    <meta:user-defined meta:name="OVERHEIDop.locatietype/OVERHEIDop.gebiedsmarkering">Vlak</meta:user-defined>
    <meta:user-defined meta:name="DC.title">Ontvangst aanvraag evenementenvergunning, Sportlaan 16, 9781CL Bed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48</meta:user-defined>
    <meta:user-defined meta:name="OVERHEIDop.GmbID/DC.identifier">gmb-2025-68848</meta:user-defined>
    <meta:user-defined meta:name="OVERHEIDop.versieInformatie"/>
  </office:meta>
</office:document-meta>
</file>