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‘’Emissiearm op jouw Farm” op 22 mei 2025 aan Polderweg 23 te Ouder-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17962, Polderweg 23, verklaring van geen bezwaar voor het organiseren van ‘’Emissiearm op jouw Farm” op 22 mei 2025 (verzonden 12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88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7962</meta:user-defined>
    <dc:language>nl</dc:language>
    <meta:user-defined meta:name="OVERHEIDop.locatietype/OVERHEIDop.gebiedsmarkering">Adres</meta:user-defined>
    <meta:user-defined meta:name="DC.title">Verklaring van geen bezwaar voor het organiseren van ‘’Emissiearm op jouw Farm” op 22 mei 2025 aan Polderweg 23 te Ouder-Ams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41</meta:user-defined>
    <meta:user-defined meta:name="OVERHEIDop.GmbID/DC.identifier">gmb-2025-68841</meta:user-defined>
    <meta:user-defined meta:name="OVERHEIDop.versieInformatie"/>
  </office:meta>
</office:document-meta>
</file>