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emmingsplan “Breugel; Planetenlaan - Ei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de gemeenteraad op 30 januari 2025 heeft vastgesteld het gedeeltelijk gewijzigde bestemmingsplan “Breugel; Planetenlaan - Eind” (NL.IMRO.0848.BP403BREUGEL-VA02).</text:p>
            <text:p text:style-name="common-al">Overeenkomstig artikel 3.8 van de Wet ruimtelijke ordening en afdeling 3.4 van de Algemene wet bestuursrecht, vanaf donderdag 20 februari 2025 tot en met woensdag 02 april 2025, het gewijzigde bestemmingsplan ligt ter inzage in het gemeentehuis (tijdens openingstijden). </text:p>
            <text:p text:style-name="common-al">Het bestemmingsplan is ook te raadplegen via de website <text:a xlink:href="http://www.ruimtelijkeplannen.nl" xlink:type="simple">www.ruimtelijkeplannen.nl</text:a> of www.omgevingswet.overheid.nl.</text:p>
            <text:p text:style-name="common-al">De wijziging heeft betrekking op het bestemmingsplan dat voorziet in de realisatie van zesenveertig woningen op het perceel Planetenlaan - Eind te Son en Breugel. De wijziging betreft een aanpassing van artikel 6.4.2. lid c.. Dit artikel ziet toe op de functieaanduiding 'specifieke vorm van groen - haag' waarbij op grond van de wijziging een aantal voorwaarden van onderhoud en handhaving met betrekking tot de haag zijn toegevoegd. Op het plan is de Crisis- en Herstelwet van toepassing. </text:p>
            <text:p text:style-name="common-al">Het besluit betreft een wijzigingsbesluit als bedoeld in artikel 6:19 van de Algemene wet bestuursrecht. Als u het niet eens bent met dit besluit, kunt u een beroepschrift indienen, maar slechts voor zover het gaat om het opnemen van de aanpassing van planregel artikel 6.4.2. lid c die toeziet op de functieaanduiding ‘specifieke vorm van groen – haag’ en de aanvulling van een aantal voorwaarden van onderhoud en handhaving. </text:p>
            <text:p text:style-name="common-al">Gedurende de bovengenoemde termijn van zes weken kan beroep worden ingesteld.</text:p>
            <text:p text:style-name="common-al">Het beroepsschrift kan worden ingediend bij de Afdeling bestuursrechtspraak van de Raad van State, Postbus 20019, 2500 EA Den Haag. </text:p>
            <text:p text:style-name="common-al">Degenen die reeds eerder beroep hebben ingesteld tegen het bestemmingsplan hoeven niet opnieuw beroep in te stellen tegen dit wijzigingsbesluit. Deze beroepen worden geacht mede tegen dit wijzigingsbesluit te zijn gericht. Het wijzigingsbesluit zal eveneens ter beschikking worden gesteld aan de Raad van State.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88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3BREUGEL-VA02</meta:user-defined>
    <meta:user-defined meta:name="OVERHEIDop.Plansoort/OVERHEIDop.plansoort">bestemmings- of omgevingsplan</meta:user-defined>
    <dc:language>nl</dc:language>
    <meta:user-defined meta:name="OVERHEIDop.locatietype/OVERHEIDop.gebiedsmarkering">Punt</meta:user-defined>
    <meta:user-defined meta:name="DC.title">Wijziging bestemmingsplan “Breugel; Planetenlaan - Eind”</meta:user-defined>
    <meta:user-defined meta:name="DCTERMS.W3CDTF/DCTERMS.available">2025-02-19</meta:user-defined>
    <meta:user-defined meta:name="DCTERMS.W3CDTF/OVERHEIDop.jaargang">2025</meta:user-defined>
    <meta:user-defined meta:name="OVERHEIDop.publicationIssue">68831</meta:user-defined>
    <meta:user-defined meta:name="OVERHEIDop.GmbID/DC.identifier">gmb-2025-68831</meta:user-defined>
    <meta:user-defined meta:name="OVERHEIDop.versieInformatie"/>
  </office:meta>
</office:document-meta>
</file>