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bouwhekken, Rustenburgstraat 26 564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809 </text:p>
            <text:p text:style-name="common-al"> Omschrijving: plaatsen van bouwhek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ustenburgstraat 26 5642EW Eindhoven</text:p>
              </text:list-item>
            </text:list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8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09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DC.title">Verlenging termijn: plaatsen van bouwhekken, Rustenburgstraat 26 5642EW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30</meta:user-defined>
    <meta:user-defined meta:name="OVERHEIDop.GmbID/DC.identifier">gmb-2025-68830</meta:user-defined>
    <meta:user-defined meta:name="OVERHEIDop.versieInformatie"/>
  </office:meta>
</office:document-meta>
</file>