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Schooloptocht BS De Kameleon’ op 28 februari 2025 van 10:00 uur tot en met 11:00 uur aan Mariënhagelaan 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venement Schooloptocht BS De Kameleon, Mariënhagelaan 2, Weert, 28 februari 2025 van 10:00 uur tot en met 11:00 uur, verlening evenementenvergunning d.d. 11 februari 2025.</text:p>
              </text:list-item>
            </text:list>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882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2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2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Schooloptocht BS De Kameleon’ op 28 februari 2025 van 10:00 uur tot en met 11:00 uur aan Mariënhagelaan 2 te Weert</meta:user-defined>
    <meta:user-defined meta:name="OVERHEIDop.datumEindeReactietermijn">2025-04-03</meta:user-defined>
    <meta:user-defined meta:name="OVERHEIDop.TilID/OVERHEIDop.terinzageleggingOP">til-2025-5373</meta:user-defined>
    <meta:user-defined meta:name="DCTERMS.W3CDTF/DCTERMS.available">2025-02-19</meta:user-defined>
    <meta:user-defined meta:name="DCTERMS.W3CDTF/OVERHEIDop.jaargang">2025</meta:user-defined>
    <meta:user-defined meta:name="OVERHEIDop.publicationIssue">68826</meta:user-defined>
    <meta:user-defined meta:name="OVERHEIDop.GmbID/DC.identifier">gmb-2025-68826</meta:user-defined>
    <meta:user-defined meta:name="OVERHEIDop.versieInformatie"/>
  </office:meta>
</office:document-meta>
</file>