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loods aan Mr de la Courtstraat 23 5512AR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DSO ontvangen. De vergunning is aangevraagd voor het bouwen van een loods aan Mr de la Courtstraat 23 5512AR Vessem. Het kenmerk van de gemeente voor deze zaak is 0770629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4-02-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882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82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82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6296</meta:user-defined>
    <meta:user-defined meta:name="DCTERMS.abstract">bouwen van een loods</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loods aan Mr de la Courtstraat 23 5512AR Vessem</meta:user-defined>
    <meta:user-defined meta:name="DCTERMS.W3CDTF/DCTERMS.available">2025-02-19</meta:user-defined>
    <meta:user-defined meta:name="DCTERMS.W3CDTF/OVERHEIDop.jaargang">2025</meta:user-defined>
    <meta:user-defined meta:name="OVERHEIDop.publicationIssue">68825</meta:user-defined>
    <meta:user-defined meta:name="OVERHEIDop.GmbID/DC.identifier">gmb-2025-68825</meta:user-defined>
    <meta:user-defined meta:name="OVERHEIDop.versieInformatie"/>
  </office:meta>
</office:document-meta>
</file>