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16, 7311 HE Apeldoorn, het veranderen van een gevelkozijn en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5</text:p>
            <text:p text:style-name="common-al">Zaaknummer:  020056169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8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6973</meta:user-defined>
    <dc:language>nl</dc:language>
    <meta:user-defined meta:name="OVERHEIDop.locatietype/OVERHEIDop.gebiedsmarkering">Punt</meta:user-defined>
    <meta:user-defined meta:name="DC.title">Aanvraag Omgevingsvergunning Van Galenstraat 16, 7311 HE Apeldoorn, het veranderen van een gevelkozijn en het plaatsen van dakra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23</meta:user-defined>
    <meta:user-defined meta:name="OVERHEIDop.GmbID/DC.identifier">gmb-2025-68823</meta:user-defined>
    <meta:user-defined meta:name="OVERHEIDop.versieInformatie"/>
  </office:meta>
</office:document-meta>
</file>