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leekeseweg 3, 5383KS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februari 2025</text:p>
            <text:p text:style-name="common-al">Het bouwen van een bedrijfsgebouw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8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Betreft: aanvraag op locatie Bleekeseweg 3, 5383KS Vinkel</meta:user-defined>
    <dc:language>nl</dc:language>
    <meta:user-defined meta:name="OVERHEIDop.locatietype/OVERHEIDop.gebiedsmarkering">Vlak</meta:user-defined>
    <meta:user-defined meta:name="DC.title">Ontvangen aanvraag voor een Omgevingsvergunning op de locatie Bleekeseweg 3, 5383KS Vink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821</meta:user-defined>
    <meta:user-defined meta:name="OVERHEIDop.GmbID/DC.identifier">gmb-2025-68821</meta:user-defined>
    <meta:user-defined meta:name="OVERHEIDop.versieInformatie"/>
  </office:meta>
</office:document-meta>
</file>