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;</text:p>
            <text:p text:style-name="al"/>
            <text:p text:style-name="al">gelet op artikel 4:2 lid 3 van de Algemene plaatselijke verordening Oldenzaal 2022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>overwegende</text:p>
            <text:p text:style-name="al"/>
            <text:list text:style-name="id1-3-2-1-1-11">
              <text:list-item text:style-override="id1-3-2-1-1-11-1">
                <text:number>•</text:number>
                <text:p text:style-name="al">dat het op basis van artikel 4: 2 lid 3 van de Algemene plaatselijke Verordening Oldenzaal 2022, hierna APV2022 het college jaarlijks collectieve festiviteiten kan aanwijzen waarbij de geluidsnormen bedoeld in het Besluit kwaliteit leefomgeving en artikel 4:5 van de APV2022 niet gelden;</text:p>
              </text:list-item>
              <text:list-item text:style-override="id1-3-2-1-1-11-2">
                <text:number>•</text:number>
                <text:p text:style-name="al">dat het op basis van artikel 4:2 lid 3 ten minste vier weken voor het begin van een nieuw ka-lenderjaar bekend gemaakt moet worden;</text:p>
              </text:list-item>
              <text:list-item text:style-override="id1-3-2-1-1-11-3">
                <text:number>•</text:number>
                <text:p text:style-name="al">dat het college op basis van artikel 4:2 lid 3 van de APV2022 bevoegd is om collectieve festivi-teiten aan te wijzen en</text:p>
              </text:list-item>
              <text:list-item text:style-override="id1-3-2-1-1-11-4">
                <text:number>•</text:number>
                <text:p text:style-name="al">dat onder ‘collectieve festiviteiten’ wordt verstaan: festiviteit die niet specifiek aan één of een klein aantal inrichtingen is verbonden.</text:p>
              </text:list-item>
            </text:list>
            <text:p text:style-name="al">Vast te stellen het Aanwijzingsbesluit collectieve festiviteit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basis van 4:2, lid 3 van de APV2022 worden de volgende collectieve festiviteiten aangewezen voor het kalenderjaar 2025:</text:p>
            <text:list text:style-name="id1-3-2-2-1-3">
              <text:list-item text:style-override="id1-3-2-2-1-3-1">
                <text:number>a.</text:number>
                <text:p text:style-name="al">Jong treft Oud op 22 februari 2025;</text:p>
              </text:list-item>
              <text:list-item text:style-override="id1-3-2-2-1-3-2">
                <text:number>b.</text:number>
                <text:p text:style-name="al">Carnaval, vrijdag 28 februari 2025 en zaterdag 1 maart 2025, carnavalszondag 2 maart 2025, carnavalsmaandag 3 maart 2025 en carnavalsdinsdag 4 maart 2025;</text:p>
              </text:list-item>
              <text:list-item text:style-override="id1-3-2-2-1-3-3">
                <text:number>c.</text:number>
                <text:p text:style-name="al">Maxima’s Night Out! op vrijdag 25 april 2025;</text:p>
              </text:list-item>
              <text:list-item text:style-override="id1-3-2-2-1-3-4">
                <text:number>d.</text:number>
                <text:p text:style-name="al">Koningsdag op zaterdag 26 april 2025;</text:p>
              </text:list-item>
              <text:list-item text:style-override="id1-3-2-2-1-3-5">
                <text:number>e.</text:number>
                <text:p text:style-name="al">Boeskool is Lös van dinsdag 12 augustus tot en met zondag 17 augustus 2025;</text:p>
              </text:list-item>
              <text:list-item text:style-override="id1-3-2-2-1-3-6">
                <text:number>f.</text:number>
                <text:p text:style-name="al">Oldenzaal Muzikaal op vrijdag 5 september 2025;</text:p>
              </text:list-item>
              <text:list-item text:style-override="id1-3-2-2-1-3-7">
                <text:number>g.</text:number>
                <text:p text:style-name="al">Kermis van vrijdag 26 september tot en met maandag 29 september 2025; </text:p>
              </text:list-item>
              <text:list-item text:style-override="id1-3-2-2-1-3-8">
                <text:number>h.</text:number>
                <text:p text:style-name="al">Elfde van de Elfde op dinsdag 11 november 2025; </text:p>
              </text:list-item>
              <text:list-item text:style-override="id1-3-2-2-1-3-9">
                <text:number>i.</text:number>
                <text:p text:style-name="al">Kerstmiddag op woensdag 24 december 2025 en;</text:p>
              </text:list-item>
              <text:list-item text:style-override="id1-3-2-2-1-3-10">
                <text:number>j.</text:number>
                <text:p text:style-name="al">Stroadl Festival op vrijdag 27 december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equivalente geluidsniveau LAeq veroorzaakt door de inrichting is niet meer dan 70 dB(A) of 85 dB(C), gemeten op de gevel van gevoelige gebouwen op een hoogte van 1,5 met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Op de aangewezen dagen wordt het ten gehore brengen van extra muziek hoger dan de geluids-norm, bedoeld in het Besluit kwaliteit leefomgeving en artikel 4:5 van de APV2022, uiterlijk om 01.00 uur beëindig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Het Aanwijzingsbesluit collectieve festiviteiten 2025 treedt in werking op de dag na het bekendma-ken van dit beslui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</text:p>
            <text:p text:style-name="al">Het besluit wordt aangehaald als: Aanwijzingsbesluit collectieve festiviteiten Oldenzaa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1 februar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88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Oldenzaal 2022]|[https://lokaleregelgeving.overheid.nl/CVDR672470/1</meta:user-defined>
    <meta:user-defined meta:name="OVERHEIDop.referentienummer">INTB-25-6683</meta:user-defined>
    <meta:user-defined meta:name="DCTERMS.alternative">Aanwijzingsbesluit collectieve festiviteiten Oldenzaal 2025</meta:user-defined>
    <dc:language>nl</dc:language>
    <meta:user-defined meta:name="OVERHEIDop.locatietype/OVERHEIDop.gebiedsmarkering">Gemeente</meta:user-defined>
    <meta:user-defined meta:name="DC.title">Aanwijzingsbesluit collectieve festiviteiten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00</meta:user-defined>
    <meta:user-defined meta:name="OVERHEIDop.betreftRegeling">CVDR735723_1</meta:user-defined>
    <meta:user-defined meta:name="OVERHEIDop.GmbID/DC.identifier">gmb-2025-68800</meta:user-defined>
    <meta:user-defined meta:name="xs:date/OVERHEIDop.startdatum">2025-02-20</meta:user-defined>
    <meta:user-defined meta:name="OVERHEIDop.versieInformatie"/>
  </office:meta>
</office:document-meta>
</file>