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n Dolvert 5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februari 2025</text:p>
            <text:p text:style-name="common-al">Het legaliseren van een loods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7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9</meta:user-defined>
    <meta:user-defined meta:name="DCTERMS.abstract">Betreft: aanvraag op locatie Den Dolvert 5, 5473GP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n Dolvert 5, 5473GP Heeswijk-Dinth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792</meta:user-defined>
    <meta:user-defined meta:name="OVERHEIDop.GmbID/DC.identifier">gmb-2025-68792</meta:user-defined>
    <meta:user-defined meta:name="OVERHEIDop.versieInformatie"/>
  </office:meta>
</office:document-meta>
</file>