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arnavalsoptocht de Bokkeriejers’ op 3 maart 2025 van 13:00 uur tot en met 16:00 uur te Tungel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Carnavalsoptocht de Bokkeriejers, door de straten van Tungelroy, 3 maart 2025 van 13:00 uur tot en met 16:00 uur, verlening evenementenvergunning d.d. 10 februari 2025.</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7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evenement ‘Carnavalsoptocht de Bokkeriejers’ op 3 maart 2025 van 13:00 uur tot en met 16:00 uur te Tungelroy</meta:user-defined>
    <meta:user-defined meta:name="OVERHEIDop.datumEindeReactietermijn">2025-04-03</meta:user-defined>
    <meta:user-defined meta:name="OVERHEIDop.TilID/OVERHEIDop.terinzageleggingOP">til-2025-5370</meta:user-defined>
    <meta:user-defined meta:name="DCTERMS.W3CDTF/DCTERMS.available">2025-02-19</meta:user-defined>
    <meta:user-defined meta:name="DCTERMS.W3CDTF/OVERHEIDop.jaargang">2025</meta:user-defined>
    <meta:user-defined meta:name="OVERHEIDop.publicationIssue">68788</meta:user-defined>
    <meta:user-defined meta:name="OVERHEIDop.GmbID/DC.identifier">gmb-2025-68788</meta:user-defined>
    <meta:user-defined meta:name="OVERHEIDop.versieInformatie"/>
  </office:meta>
</office:document-meta>
</file>