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7634) t.h.v. Damstraat 6 Leidschendam plaatsen steigers 17 maart t/m 1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steigers op 17 maart 2025 08:00 uur tot 11 april 2025 17:00 uur 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7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27634) t.h.v. Damstraat 6 Leidschendam plaatsen steigers 17 maart t/m 11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86</meta:user-defined>
    <meta:user-defined meta:name="OVERHEIDop.GmbID/DC.identifier">gmb-2025-68786</meta:user-defined>
    <meta:user-defined meta:name="OVERHEIDop.versieInformatie"/>
  </office:meta>
</office:document-meta>
</file>