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het hoogspanningsstation, het plaatsen van een hekwerk en het aanleggen van een in/uitrit aan Oude Baan 20 4825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Omgevingsplanactiviteit uitweg/inrit</text:p>
            <text:p text:style-name="common-al">- Technische bouwactiviteit</text:p>
            <text:p text:style-name="common-al">De gemeente Breda heeft op 17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7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567</meta:user-defined>
    <meta:user-defined meta:name="DCTERMS.abstract">het vervangen van het hoogspanningsstation, het plaatsen van een hekwerk en het aanleggen van een in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vervangen van het hoogspanningsstation, het plaatsen van een hekwerk en het aanleggen van een in/uitrit aan Oude Baan 20 4825BL Breda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82</meta:user-defined>
    <meta:user-defined meta:name="OVERHEIDop.GmbID/DC.identifier">gmb-2025-68782</meta:user-defined>
    <meta:user-defined meta:name="OVERHEIDop.versieInformatie"/>
  </office:meta>
</office:document-meta>
</file>