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sbesluit Subsidieverordening Investeringsagenda regio Noord-Limburg</text:p>
      <text:section text:name="regeling_id1-3-2" text:style-name="regeling">
        <text:section text:name="aanhef_id1-3-2-1" text:style-name="aanhef">
          <text:section text:name="preambule_id1-3-2-1-1" text:style-name="preambule">
            <text:p text:style-name="al">Burgemeester en wethouders van de gemeente Mook en Middelaar;</text:p>
            <text:p text:style-name="al"/>
            <text:p text:style-name="al">gelet op de Subsidieverordening Investeringsagenda Regio Noord-Limburg;</text:p>
            <text:p text:style-name="al"/>
            <text:p text:style-name="al">gelet op het raadsbesluit van 1 februari 2024, waarin het college bevoegd is tot wijziging van de subsidieverordening;</text:p>
            <text:p text:style-name="al"/>
            <text:p text:style-name="al">overwegende, dat het college van GS en de colleges van B&amp;W in de Regio Noord-Limburg zijn overeengekomen de looptijd van de Uitvoeringsovereenkomst Investeringsagenda Noord-Limburg te verlengen;</text:p>
            <text:p text:style-name="al"/>
            <text:p text:style-name="al">besluiten:</text:p>
          </text:section>
        </text:section>
        <text:section text:name="regeling-tekst_id1-3-2-2" text:style-name="regeling-tekst">
          <text:section text:name="hoofdstuk_id1-3-2-2-1" text:style-name="hoofdstuk">
            <text:p text:style-name="artikel_kop_titel"><text:span text:style-name="label">I. Artikel 5 van de Subsidieverordening Investeringsagenda regio Noord-Limburg te wijzigen, zodat dit als volgt komt te luiden:</text:span> </text:p>
            <text:section text:name="artikel_id1-3-2-2-1-2" text:style-name="artikel">
              <text:p text:style-name="artikel_kop_titel"><text:span text:style-name="artikel_kop_label">Artikel</text:span> <text:span text:style-name="artikel_kop_nr">5:</text:span> Aanvraagtermijn</text:p>
              <text:list text:style-name="id1-3-2-2-1-2-2">
                <text:list-item text:style-override="id1-3-2-2-1-2-2">
                  <text:number>1.</text:number>
                  <text:p text:style-name="al">Aanvragen voor de 1e tot en met de 5e projectenvelop kunnen doorlopend worden ingediend tot het moment dat het subsidieplafond is bereikt, doch uiterlijk tot 31 december 2024.</text:p>
                </text:list-item>
                <text:list-item text:style-override="id1-3-2-2-1-2-3">
                  <text:number>2.</text:number>
                  <text:p text:style-name="al">Aanvragen voor de 6e projectenvelop Investeringsagenda kunnen worden ingediend tot het moment dat het subsidieplafond is bereikt, doch uiterlijk 1 juli 2025.</text:p>
                </text:list-item>
              </text:list>
              <text:p text:style-name="al"/>
            </text:section>
            <text:p text:style-name="hoofdstuk_bottom"/>
          </text:section>
          <text:section text:name="hoofdstuk_id1-3-2-2-2" text:style-name="hoofdstuk">
            <text:p text:style-name="artikel_kop_titel"><text:span text:style-name="label">II. Artikel 8 lid 3 van de Subsidieverordening Investeringsagenda regio Noord-Limburg te wijzigen, zodat dit als volgt komt te luiden:</text:span> </text:p>
            <text:section text:name="artikel_id1-3-2-2-2-2" text:style-name="artikel">
              <text:p text:style-name="artikel_kop_titel"><text:span text:style-name="artikel_kop_label">Artikel</text:span> <text:span text:style-name="artikel_kop_nr">8:</text:span> Subsidievoorwaarden</text:p>
              <text:list text:style-name="id1-3-2-2-2-2-2">
                <text:list-item text:style-override="id1-3-2-2-2-2-2">
                  <text:number>3.</text:number>
                  <text:p text:style-name="al">De activiteiten waarvoor de subsidie binnen de 1e tot en met de 5e projectenvelop wordt aangevraagd, worden uitgevoerd en afgerond uiterlijk 31-12-2025. De activiteiten waarvoor subsidie binnen de 6e projectenvelop wordt aangevraagd, worden uitgevoerd en afgerond uiterlijk 31-12-2027. </text:p>
                </text:list-item>
                <text:list-item text:style-override="id1-3-2-2-2-2-3">
                  <text:number>4.</text:number>
                  <text:p text:style-name="al">Projecten uit de 1e t/m de 5e projectenvelop kunnen in bijzondere omstandigheden en na akkoord van het bestuurlijk Regio Provincie Overleg verlengd worden tot uiterlijk 31-12-2027. </text:p>
                </text:list-item>
              </text:list>
              <text:p text:style-name="al"/>
            </text:section>
            <text:p text:style-name="hoofdstuk_bottom"/>
          </text:section>
          <text:section text:name="hoofdstuk_id1-3-2-2-3" text:style-name="hoofdstuk">
            <text:p text:style-name="artikel_kop_titel"><text:span text:style-name="label">III. Artikel 11 lid 1 van de Subsidieverordening Investeringsagenda regio Noord-Limburg te wijzigen, zodat dit als volgt komt te luiden:</text:span> </text:p>
            <text:section text:name="artikel_id1-3-2-2-3-2" text:style-name="artikel">
              <text:p text:style-name="artikel_kop_titel"><text:span text:style-name="artikel_kop_label">Artikel</text:span> <text:span text:style-name="artikel_kop_nr">11</text:span> Subsidiabele kosten</text:p>
              <text:list text:style-name="id1-3-2-2-3-2-2">
                <text:list-item text:style-override="id1-3-2-2-3-2-2">
                  <text:number>1.</text:number>
                  <text:p text:style-name="al">Kosten die in aanmerking komen voor subsidie:</text:p>
                  <text:list text:style-name="id1-3-2-2-3-2-2-3">
                    <text:list-item text:style-override="id1-3-2-2-3-2-2-3-1">
                      <text:number>a.</text:number>
                      <text:p text:style-name="al">Loonkosten overeenkomstig artikel 16 van de ASV 2023 van de Provincie Limburg en artikel 2 van de Nadere regels subsidiabele kosten in het kader van projectsubsidie 2017 van de Provincie Limburg;</text:p>
                    </text:list-item>
                    <text:list-item text:style-override="id1-3-2-2-3-2-2-3-2">
                      <text:number>b.</text:number>
                      <text:p text:style-name="al">Overige aan derden verschuldigde kosten.</text:p>
                    </text:list-item>
                  </text:list>
                </text:list-item>
              </text:list>
              <text:p text:style-name="al"/>
            </text:section>
            <text:p text:style-name="hoofdstuk_bottom"/>
          </text:section>
          <text:section text:name="hoofdstuk_id1-3-2-2-4" text:style-name="hoofdstuk">
            <text:p text:style-name="artikel_kop_titel"><text:span text:style-name="label">III. Artikel 12 lid 2 van de Subsidieverordening Investeringsagenda regio Noord-Limburg te wijzigen, zodat dit als volgt komt te luiden:</text:span> </text:p>
            <text:section text:name="artikel_id1-3-2-2-4-2" text:style-name="artikel">
              <text:p text:style-name="artikel_kop_titel"><text:span text:style-name="artikel_kop_label">Artikel</text:span> <text:span text:style-name="artikel_kop_nr">12</text:span> Berekeningswijze subsidie</text:p>
              <text:list text:style-name="id1-3-2-2-4-2-2">
                <text:list-item text:style-override="id1-3-2-2-4-2-2">
                  <text:number/>
                  <text:p text:style-name="al">Indien er bij subsidieverlening sprake is van staatssteun, wordt deze verleend binnen de Europese steunkaders van de Algemene Groepsvrijstellings Verordening (Verordening (EU) nr. 651/2014), de Landbouwvrijstellingsverordening (LVV) (Verordening (EU) Nr. 2022/2472) of de Deminimis Verordening (Verordening (EU) Nr. 1407/2013).</text:p>
                </text:list-item>
              </text:list>
              <text:p text:style-name="al"/>
            </text:section>
            <text:p text:style-name="hoofdstuk_bottom"/>
          </text:section>
          <text:section text:name="hoofdstuk_id1-3-2-2-5" text:style-name="hoofdstuk">
            <text:p text:style-name="artikel_kop_titel"><text:span text:style-name="label">IV. Artikel 15 lid 1 en lid 4 van de Subsidieverordening Investeringsagenda regio Noord-Limburg te wijzigen, zodat deze als volgt komen te luiden:</text:span> </text:p>
            <text:section text:name="artikel_id1-3-2-2-5-2" text:style-name="artikel">
              <text:p text:style-name="artikel_kop_titel"><text:span text:style-name="artikel_kop_label">Artikel</text:span> <text:span text:style-name="artikel_kop_nr">15</text:span> Aanvraag tot vaststelling </text:p>
              <text:list text:style-name="id1-3-2-2-5-2-2">
                <text:list-item text:style-override="id1-3-2-2-5-2-2">
                  <text:number>1.</text:number>
                  <text:p text:style-name="al">Uiterlijk 31-12-2025 moeten de activiteiten van de 1e tot en met de 5e projectenvelop uitgevoerd en afgerond zijn. Uiterlijk 31-12-2027 moeten de activiteiten 6e projectenvelop uitgevoerd en afgerond zijn.</text:p>
                </text:list-item>
                <text:list-item text:style-override="id1-3-2-2-5-2-3">
                  <text:number>4.</text:number>
                  <text:p text:style-name="al">Bij de aanvraag tot vaststelling voegt de subsidieontvanger per subsidie van meer dan € 125.000 een controleverklaring toe, opgesteld door een onafhankelijke accountant. De accountant onderzoekt of het activiteitenverslag met het financieel verslag verenigbaar is en onderzoekt tevens de naleving van de aan de subsidie verbonden verplichtingen conform het Controleprotocol. Ingeval de subsidieontvanger een van de gemeenten is, kan bij subsidies van meer dan € 125.000,- worden volstaan met de (financiële) verantwoordingsinformatie bij de gemeentelijke jaarrekening volgens de Single information &amp; Single audit (SiSa) systematiek (dit dient jaarlijks te gebeuren een en ander conform artikel 17a van de Financiële Verhoudingswet).</text:p>
                </text:list-item>
              </text:list>
              <text:p text:style-name="al"/>
            </text:section>
            <text:p text:style-name="hoofdstuk_bottom"/>
          </text:section>
          <text:section text:name="hoofdstuk_id1-3-2-2-6" text:style-name="hoofdstuk">
            <text:p text:style-name="artikel_kop_titel"><text:span text:style-name="label"/> </text:p>
            <text:section text:name="artikel_id1-3-2-2-6-2" text:style-name="artikel">
              <text:p text:style-name="artikel_kop_titel"><text:span text:style-name="artikel_kop_label"/> </text:p>
              <text:p text:style-name="al"/>
            </text:section>
            <text:p text:style-name="hoofdstuk_bottom"/>
          </text:section>
          <text:section text:name="hoofdstuk_id1-3-2-2-7" text:style-name="hoofdstuk">
            <text:p text:style-name="artikel_kop_titel"><text:span text:style-name="label"> Dit besluit treedt in werking met ingang van de dag na bekendmaking.</text:span> </text:p>
            <text:section text:name="artikel_id1-3-2-2-7-2"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p><text:span text:style-name="functie">Mook, 3 december 2024</text:span></text:p>
          </text:section>
          <text:section text:name="ondertekening_id1-3-2-3-2">
            <text:p><text:span text:style-name="functie"/></text:p>
            <text:p><text:span text:style-name="functie"/></text:p>
            <text:p><text:span text:style-name="functie">Burgemeester en wethouders van Mook en Middelaar</text:span></text:p>
          </text:section>
          <text:section text:name="ondertekening_id1-3-2-3-3">
            <text:p><text:span text:style-name="functie"/></text:p>
            <text:p><text:span text:style-name="functie"/></text:p>
            <text:p><text:span text:style-name="functie">de secretaris, </text:span></text:p>
            <text:p><text:span text:style-name="functie">drs. W. Mariman</text:span></text:p>
          </text:section>
          <text:section text:name="ondertekening_id1-3-2-3-4">
            <text:p><text:span text:style-name="functie"/></text:p>
            <text:p><text:span text:style-name="functie">de burgemeester, </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87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TERMS.alternative">Subsidieverordening investeringsagenda regio Noord-Limburg</meta:user-defined>
    <dc:language>nl</dc:language>
    <meta:user-defined meta:name="OVERHEIDop.locatietype/OVERHEIDop.gebiedsmarkering">Gemeente</meta:user-defined>
    <meta:user-defined meta:name="DC.title">Subsidieverordening Investeringsagenda regio Noord-Limburg</meta:user-defined>
    <meta:user-defined meta:name="DCTERMS.W3CDTF/DCTERMS.available">2025-01-08</meta:user-defined>
    <meta:user-defined meta:name="DCTERMS.W3CDTF/OVERHEIDop.jaargang">2025</meta:user-defined>
    <meta:user-defined meta:name="OVERHEIDop.publicationIssue">6877</meta:user-defined>
    <meta:user-defined meta:name="OVERHEIDop.betreftRegeling">CVDR668967_4</meta:user-defined>
    <meta:user-defined meta:name="xs:date/OVERHEIDop.startdatum">2025-01-08</meta:user-defined>
    <meta:user-defined meta:name="OVERHEIDop.GmbID/DC.identifier">gmb-2025-6877</meta:user-defined>
    <meta:user-defined meta:name="OVERHEIDop.versieInformatie"/>
  </office:meta>
</office:document-meta>
</file>