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de campagne “NK Tegelwippen 2025” van 20 maart tot en met 2 april 2025 en van 2 oktober tot en met 15 okto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0416, vergunning voor het plaatsen van spandoeken om bekendheid te geven aan de campagne “NK Tegelwippen 2025” van 20 maart t/m 2 april 2025 en van 2 oktober t/m 15 oktober 2025. (ontvangen 06-02-2025), (verzonden 10-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87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0416</meta:user-defined>
    <dc:language>nl</dc:language>
    <meta:user-defined meta:name="OVERHEIDop.locatietype/OVERHEIDop.gebiedsmarkering">Gemeente</meta:user-defined>
    <meta:user-defined meta:name="DC.title">Toestemming voor het plaatsen van spandoeken om bekendheid te geven aan de campagne “NK Tegelwippen 2025” van 20 maart tot en met 2 april 2025 en van 2 oktober tot en met 15 oktober 2025 te Ouder-Amstel</meta:user-defined>
    <meta:user-defined meta:name="DCTERMS.W3CDTF/DCTERMS.available">2025-02-19</meta:user-defined>
    <meta:user-defined meta:name="DCTERMS.W3CDTF/OVERHEIDop.jaargang">2025</meta:user-defined>
    <meta:user-defined meta:name="OVERHEIDop.publicationIssue">68768</meta:user-defined>
    <meta:user-defined meta:name="OVERHEIDop.GmbID/DC.identifier">gmb-2025-68768</meta:user-defined>
    <meta:user-defined meta:name="OVERHEIDop.versieInformatie"/>
  </office:meta>
</office:document-meta>
</file>