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penplein 4 2011XZ Haarlem, 0392-2024-0143404, het toevoegen van een nieuwe gevelopening, verzonden 1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7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404</meta:user-defined>
    <meta:user-defined meta:name="DCTERMS.abstract">het toevoegen van een nieuwe gevelop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apenplein 4 2011XZ Haarlem, 0392-2024-0143404, het toevoegen van een nieuwe gevelopening, verzonden 17-02-2025</meta:user-defined>
    <meta:user-defined meta:name="DCTERMS.W3CDTF/DCTERMS.available">2025-02-19</meta:user-defined>
    <meta:user-defined meta:name="DCTERMS.W3CDTF/OVERHEIDop.jaargang">2025</meta:user-defined>
    <meta:user-defined meta:name="OVERHEIDop.publicationIssue">68755</meta:user-defined>
    <meta:user-defined meta:name="OVERHEIDop.GmbID/DC.identifier">gmb-2025-68755</meta:user-defined>
    <meta:user-defined meta:name="OVERHEIDop.versieInformatie"/>
  </office:meta>
</office:document-meta>
</file>