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ervangende stal op bestaande fundering, Oude Twentseweg 19 8105RH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5</text:p>
            <text:p text:style-name="common-al">
            <text:span text:style-name="nadrukvet">Locatie:</text:span> Oude Twentseweg 19 8105RH Luttenberg</text:p>
            <text:p text:style-name="common-al">
            <text:span text:style-name="nadrukvet">Zaakomschrijving:</text:span> het bouwen van vervangende stal op bestaande fundering</text:p>
            <text:p text:style-name="common-al">
            <text:span text:style-name="nadrukvet">Zaaknummer:</text:span> 0177ESUITE137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7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7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7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7992025</meta:user-defined>
    <meta:user-defined meta:name="DCTERMS.abstract">het bouwen van vervangende stal op bestaan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vervangende stal op bestaande fundering, Oude Twentseweg 19 8105RH Luttenbe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52</meta:user-defined>
    <meta:user-defined meta:name="OVERHEIDop.GmbID/DC.identifier">gmb-2025-68752</meta:user-defined>
    <meta:user-defined meta:name="OVERHEIDop.versieInformatie"/>
  </office:meta>
</office:document-meta>
</file>