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aan Nicolaas Maeslaan 9, 2343S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Nicolaas Maeslaan 9, 2343SB Oegstgeest - plaatsen dakkapel in voordakvlak (17-02-2025/ Z/25/20820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6874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4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4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08207</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aan Nicolaas Maeslaan 9, 2343SB Oegstgeest</meta:user-defined>
    <meta:user-defined meta:name="DCTERMS.W3CDTF/DCTERMS.available">2025-02-19</meta:user-defined>
    <meta:user-defined meta:name="DCTERMS.W3CDTF/OVERHEIDop.jaargang">2025</meta:user-defined>
    <meta:user-defined meta:name="OVERHEIDop.externeBijlage">OEGSTGEEST_202502_GFO_ZAKEN_819349_1.Nicolaas M...|exb-2025-6362</meta:user-defined>
    <meta:user-defined meta:name="OVERHEIDop.publicationIssue">68743</meta:user-defined>
    <meta:user-defined meta:name="OVERHEIDop.GmbID/DC.identifier">gmb-2025-68743</meta:user-defined>
    <meta:user-defined meta:name="OVERHEIDop.versieInformatie"/>
  </office:meta>
</office:document-meta>
</file>