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ijskraan op 28 februari 2025 voor het plaatsen van een schuur in de achtertuin aan In de Houtzaagmolen 125 te 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5-020093, In de Houtzaagmolen 125, het plaatsen van een hijskraan op 28 februari 2025 voor het plaatsen van een schuur in de achtertuin. (verzonden 13-02-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6874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74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74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2025-020093</meta:user-defined>
    <dc:language>nl</dc:language>
    <meta:user-defined meta:name="OVERHEIDop.locatietype/OVERHEIDop.gebiedsmarkering">Adres</meta:user-defined>
    <meta:user-defined meta:name="DC.title">Toestemming voor het plaatsen van een hijskraan op 28 februari 2025 voor het plaatsen van een schuur in de achtertuin aan In de Houtzaagmolen 125 te Duivendrecht</meta:user-defined>
    <meta:user-defined meta:name="DCTERMS.W3CDTF/DCTERMS.available">2025-02-19</meta:user-defined>
    <meta:user-defined meta:name="DCTERMS.W3CDTF/OVERHEIDop.jaargang">2025</meta:user-defined>
    <meta:user-defined meta:name="OVERHEIDop.publicationIssue">68742</meta:user-defined>
    <meta:user-defined meta:name="OVERHEIDop.GmbID/DC.identifier">gmb-2025-68742</meta:user-defined>
    <meta:user-defined meta:name="OVERHEIDop.versieInformatie"/>
  </office:meta>
</office:document-meta>
</file>