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uit voor Van Duivenvoordestraat 5A,Tijdelijke kinderdagopvang 10 jaar 2 groepen te Oosterhout aan Van Duivenvoordestraat 5A, 4901 VT Oosterhout, Verzoeklocatie 20240731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uit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uivenvoordestraat 5A, 4901 VT Oosterhout, Verzoeklocatie 2024073101438,</text:span> Van Duivenvoordestraat 5A,Tijdelijke kinderdagopvang 10 jaar met 2 groepen te Oosterhout (1065175 verzonden 13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9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9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uit voor Van Duivenvoordestraat 5A,Tijdelijke kinderdagopvang 10 jaar 2 groepen te Oosterhout aan Van Duivenvoordestraat 5A, 4901 VT Oosterhout, Verzoeklocatie 2024073101438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741</meta:user-defined>
    <meta:user-defined meta:name="OVERHEIDop.GmbID/DC.identifier">gmb-2025-68741</meta:user-defined>
    <meta:user-defined meta:name="OVERHEIDop.versieInformatie"/>
  </office:meta>
</office:document-meta>
</file>