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r. Wiardi Beckmansingel 21, 3132 C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aanbouw bij een winkel</text:p>
            <text:p text:style-name="common-al">Met de adressering			: dr. Wiardi Beckmansingel 21, 3132 CL Vlaardingen </text:p>
            <text:p text:style-name="common-al">Kenmerk							: 0000761081 / 2025020701628</text:p>
            <text:p text:style-name="common-al">Type aanvraag				: Omgevingsvergunning regulier [Omgevingswet]</text:p>
            <text:p text:style-name="common-al">Datum ontvangst				: 07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7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1081</meta:user-defined>
    <dc:language>nl</dc:language>
    <meta:user-defined meta:name="OVERHEIDop.locatietype/OVERHEIDop.gebiedsmarkering">Punt</meta:user-defined>
    <meta:user-defined meta:name="DC.title">Ingediende omgevingsvergunning aanvraag: dr. Wiardi Beckmansingel 21, 3132 CL Vlaardin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38</meta:user-defined>
    <meta:user-defined meta:name="OVERHEIDop.GmbID/DC.identifier">gmb-2025-68738</meta:user-defined>
    <meta:user-defined meta:name="OVERHEIDop.versieInformatie"/>
  </office:meta>
</office:document-meta>
</file>