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ijgebouw aan de Lege Hearewei 38a, 9051 BL Stiens (OV-2025-02757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bijgebouw aan de Lege Hearewei 38a, 9051 BL Stiens. Bij ons geregistreerd onder kenmerk: OV-2025-02757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2-2025. De gemeente Leeuwarden neemt daarover waarschijnlijk voor 09-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873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3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3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72</meta:user-defined>
    <dc:language>nl</dc:language>
    <meta:user-defined meta:name="OVERHEIDop.locatietype/OVERHEIDop.gebiedsmarkering">Punt</meta:user-defined>
    <meta:user-defined meta:name="DC.title">Aanvraag omgevingsvergunning voor het plaatsen van een bijgebouw aan de Lege Hearewei 38a, 9051 BL Stiens (OV-2025-027572)</meta:user-defined>
    <meta:user-defined meta:name="DCTERMS.W3CDTF/DCTERMS.available">2025-02-19</meta:user-defined>
    <meta:user-defined meta:name="DCTERMS.W3CDTF/OVERHEIDop.jaargang">2025</meta:user-defined>
    <meta:user-defined meta:name="OVERHEIDop.publicationIssue">68736</meta:user-defined>
    <meta:user-defined meta:name="OVERHEIDop.GmbID/DC.identifier">gmb-2025-68736</meta:user-defined>
    <meta:user-defined meta:name="OVERHEIDop.versieInformatie"/>
  </office:meta>
</office:document-meta>
</file>