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Eilandspolder schaatstoertocht, Eilandspolder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ilandspolder 1, De Rijp<text:span text:style-name="nadrukvet">; </text:span>het organiseren van de Eilandspolder schaatstoertocht</text:p>
            <text:p text:style-name="common-al">
            
          </text:p>
            <text:p text:style-name="common-al">Datum ontvangst: 25-01-2025</text:p>
            <text:p text:style-name="common-al">Zaaknummer: 0000100516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7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05160</meta:user-defined>
    <meta:user-defined meta:name="DCTERMS.abstract">het organiseren van de Eilandspolder schaatstoertocht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Eilandspolder schaatstoertocht, Eilandspolder 1, De Rijp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34</meta:user-defined>
    <meta:user-defined meta:name="OVERHEIDop.GmbID/DC.identifier">gmb-2025-68734</meta:user-defined>
    <meta:user-defined meta:name="OVERHEIDop.versieInformatie"/>
  </office:meta>
</office:document-meta>
</file>