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AN KESSELSTRAAT 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Van Kesselstraat 4 Vught, plaatsen container van 21 februari 2025 t/m 7 maart 2025, Z25-286640</text:span>
            <text:span text:style-name="nadrukvet">.</text:span>
          </text:p>
            <text:p text:style-name="tussenkopcur">De ontheffing is verzonden op 17 febr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873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3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3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AN KESSELSTRAAT 4 VUG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31</meta:user-defined>
    <meta:user-defined meta:name="OVERHEIDop.GmbID/DC.identifier">gmb-2025-68731</meta:user-defined>
    <meta:user-defined meta:name="OVERHEIDop.versieInformatie"/>
  </office:meta>
</office:document-meta>
</file>