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tijdelijke in-uitrit aan Verzoeklocatie 2025011401219, Finantien ong., nabij nr. 7, 5175 NW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Finantien ong., nabij nr. 7, 5175 NW Loon op Zand,</text:span>
                <text:span text:style-name="nadrukcur">Verzoeklocatie 2025011401219, </text:span>het aanleggen van een tijdelijke in-uitrit (0809Z2503299 verzonden 17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872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2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2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50329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aanleggen van een tijdelijke in-uitrit aan Verzoeklocatie 2025011401219, Finantien ong., nabij nr. 7, 5175 NW Loon op Za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728</meta:user-defined>
    <meta:user-defined meta:name="OVERHEIDop.GmbID/DC.identifier">gmb-2025-68728</meta:user-defined>
    <meta:user-defined meta:name="OVERHEIDop.versieInformatie"/>
  </office:meta>
</office:document-meta>
</file>