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indhovenseweg 1 5524A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Eindhovenseweg 1 5524AN Steensel. Het kenmerk van de gemeente voor deze zaak is 077062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629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Eindhovenseweg 1 5524AN Steens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5</meta:user-defined>
    <meta:user-defined meta:name="OVERHEIDop.GmbID/DC.identifier">gmb-2025-68725</meta:user-defined>
    <meta:user-defined meta:name="OVERHEIDop.versieInformatie"/>
  </office:meta>
</office:document-meta>
</file>