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 tot en met 15 april 2025 ter hoogte van Hoofdenburgsingel 3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1144, Hoofdenburgsingel t.h.v. nr. 34, het plaatsen van een afvalcontainer van 2 t/m 15 april 2025. (ontvangen 10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872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1144</meta:user-defined>
    <dc:language>nl</dc:language>
    <meta:user-defined meta:name="OVERHEIDop.locatietype/OVERHEIDop.gebiedsmarkering">Adres</meta:user-defined>
    <meta:user-defined meta:name="DC.title">Aanvraag vergunning voor het plaatsen van een afvalcontainer van 2 tot en met 15 april 2025 ter hoogte van Hoofdenburgsingel 34 te Ouderkerk aan de Amst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22</meta:user-defined>
    <meta:user-defined meta:name="OVERHEIDop.GmbID/DC.identifier">gmb-2025-68722</meta:user-defined>
    <meta:user-defined meta:name="OVERHEIDop.versieInformatie"/>
  </office:meta>
</office:document-meta>
</file>