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estaand bijgebouw , Sint Jansgildestraat 79, 7037A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5 is een melding ontvangen waarvoor geen vergunningsplicht geldt voor de locatie Sint Jansgildestraat 79, 7037AW Beek. De melding is geregistreerd onder zaaknummer Z2025-0000027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6872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2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71</meta:user-defined>
    <meta:user-defined meta:name="DCTERMS.abstract">Betreft: melding op locatie Sint Jansgildestraat 79, 7037AW Beek</meta:user-defined>
    <dc:language>nl</dc:language>
    <meta:user-defined meta:name="OVERHEIDop.locatietype/OVERHEIDop.gebiedsmarkering">Vlak</meta:user-defined>
    <meta:user-defined meta:name="DC.title">Melding het slopen van een bestaand bijgebouw , Sint Jansgildestraat 79, 7037AW 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721</meta:user-defined>
    <meta:user-defined meta:name="OVERHEIDop.GmbID/DC.identifier">gmb-2025-68721</meta:user-defined>
    <meta:user-defined meta:name="OVERHEIDop.versieInformatie"/>
  </office:meta>
</office:document-meta>
</file>