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bruik naar recreatie, inclusief bouwkundige wijzigingen op de locatie Boulevard Barnaart 14 te Zandvoort, verzonden 13 februari 2025, zaaknummer ODIJ-Z-24-1500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wijzigen van gebruik naar recreatie, inclusief bouwkundige wijzigingen op de locatie Boulevard Barnaart 1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871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1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1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449</meta:user-defined>
    <dc:language>nl</dc:language>
    <meta:user-defined meta:name="DC.title">Toestemming voor het wijzigen van gebruik naar recreatie, inclusief bouwkundige wijzigingen op de locatie Boulevard Barnaart 14 te Zandvoort, verzonden 13 februari 2025, zaaknummer ODIJ-Z-24-150074</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6359</meta:user-defined>
    <meta:user-defined meta:name="OVERHEIDop.publicationIssue">68719</meta:user-defined>
    <meta:user-defined meta:name="OVERHEIDop.GmbID/DC.identifier">gmb-2025-68719</meta:user-defined>
    <meta:user-defined meta:name="OVERHEIDop.versieInformatie"/>
  </office:meta>
</office:document-meta>
</file>