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venement ‘Ultimate Fight’ in de Harbour Club Winschoten op het adres Havenkade West 3 te Winschoten op 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Ultimate Fight’ in de Harbour Club Winschoten op het adres Havenkade West 3 te Winschoten op 1 maart 2025. Verleend en verzonden op 17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venement ‘Ultimate Fight’ in de Harbour Club Winschoten op het adres Havenkade West 3 te Winschoten op 1 maart 2025</meta:user-defined>
    <meta:user-defined meta:name="DCTERMS.W3CDTF/DCTERMS.available">2025-02-19</meta:user-defined>
    <meta:user-defined meta:name="DCTERMS.W3CDTF/OVERHEIDop.jaargang">2025</meta:user-defined>
    <meta:user-defined meta:name="OVERHEIDop.publicationIssue">68718</meta:user-defined>
    <meta:user-defined meta:name="OVERHEIDop.GmbID/DC.identifier">gmb-2025-68718</meta:user-defined>
    <meta:user-defined meta:name="OVERHEIDop.versieInformatie"/>
  </office:meta>
</office:document-meta>
</file>