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1-3">
      <text:list-level-style-bullet text:bullet-char="-" text:level="1">
        <style:list-level-properties text:min-label-width="10mm"/>
      </text:list-level-style-bullet>
    </text:list-style>
    <text:list-style style:name="id1-3-2-4-3-1-5-7-1-3-1">
      <text:list-level-style-bullet text:bullet-char="-" text:level="1">
        <style:list-level-properties text:min-label-width="10mm"/>
      </text:list-level-style-bullet>
    </text:list-style>
    <text:list-style style:name="id1-3-2-4-3-1-5-7-1-3-2">
      <text:list-level-style-bullet text:bullet-char="-" text:level="1">
        <style:list-level-properties text:min-label-width="10mm"/>
      </text:list-level-style-bullet>
    </text:list-style>
    <text:list-style style:name="id1-3-2-4-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office:automatic-styles>
  <office:body>
    <office:text>
      <text:p text:style-name="new_page_staatscourant"/>
      <text:p text:style-name="single-kop-titel">Beleidsregel exploitatievergunning horeca gemeente Zutphen 2025</text:p>
      <text:section text:name="regeling_id1-3-2" text:style-name="regeling">
        <text:section text:name="aanhef_id1-3-2-1" text:style-name="aanhef">
          <text:section text:name="preambule_id1-3-2-1-1" text:style-name="preambule">
            <text:p text:style-name="al">De burgemeester van de gemeente Zutphen,</text:p>
            <text:p text:style-name="al"/>
            <text:p text:style-name="al">gelet op artikel(en) 2:27 tot en met 2:34 van de Algemene Plaatselijke Verordening Zutphen 2011 en 11:1 van de Verordening fysieke leefomgeving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exploitatievergunning horeca gemeente Zutphe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p text:style-name="al"/>
            <text:list text:style-name="id1-3-2-2-2-4">
              <text:list-item text:style-override="id1-3-2-2-2-4-1">
                <text:number>a.</text:number>
                <text:p text:style-name="al">APV: de geldende Algemene plaatselijke verordening Zutphen;</text:p>
              </text:list-item>
              <text:list-item text:style-override="id1-3-2-2-2-4-2">
                <text:number>b.</text:number>
                <text:p text:style-name="al">avondzaak: horecabedrijf waarvan de hoofdfunctie bestaat uit het snel serveren of bereiden van al dan niet in de openbare inrichting bereide kleine maaltijden of kleine etenswaren en waar in hoofdzaak alcoholvrije drank wordt verstrekt, zoals snackbars, cafetaria’s, fritures, broodjeszaken, automatieken, shoarmazaken en daarmee gelijk te stellen inrichtingen, die zich qua exploitatie richten op de reguliere horeca;</text:p>
              </text:list-item>
              <text:list-item text:style-override="id1-3-2-2-2-4-3">
                <text:number>c.</text:number>
                <text:p text:style-name="al">Binnenstad Zutphen: het gebied dat begrensd wordt door en inclusief Stationsplein, Nieuwstad, Rijkenhage, Berkelsingel, Graaf Ottosingel, Spittaalstraat, Martinetsingel, IJsselkade en alle straten die daarbinnen vallen;</text:p>
              </text:list-item>
              <text:list-item text:style-override="id1-3-2-2-2-4-4">
                <text:number>d.</text:number>
                <text:p text:style-name="al">coffeeshop: horecabedrijf waar uitsluitend alcoholvrije drank wordt verstrekt en waar handel in en gebruik van softdrugs plaatsvindt;</text:p>
              </text:list-item>
              <text:list-item text:style-override="id1-3-2-2-2-4-5">
                <text:number>e.</text:number>
                <text:p text:style-name="al">dagzaak: horecabedrijf waarvan de hoofdfunctie bestaat uit het snel serveren en/ of verstrekken van al dan niet in de openbare inrichting bereide kleine maaltijden of kleine etenswaren en waar uitsluitend of in hoofdzaak alcoholvrije drank wordt verstrekt, zoals snackbars, lunchrooms, tearooms, croissanterieën, koffiehuizen, theehuizen, espressobars, ijssalons en andere daarmee gelijk te stellen inrichtingen, die zich qua exploitatie richten op winkelactiviteiten;</text:p>
              </text:list-item>
              <text:list-item text:style-override="id1-3-2-2-2-4-6">
                <text:number>f.</text:number>
                <text:p text:style-name="al">horecabedrijf: openbare inrichting, zoals bedoeld in artikel 2:27, aanhef en onder a. van de APV;</text:p>
              </text:list-item>
              <text:list-item text:style-override="id1-3-2-2-2-4-7">
                <text:number>g.</text:number>
                <text:p text:style-name="al">hotel, zaalaccommodatie: een openbare inrichting dat in hoofdzaak bestaat uit het verstrekken van nachtverblijf, zaalaccommodatie ten behoeve van congres, studie, vergaderingen e.d., waarbij het verstrekken van voedsel en drank daaraan ondergeschikt is;</text:p>
              </text:list-item>
              <text:list-item text:style-override="id1-3-2-2-2-4-8">
                <text:number>h.</text:number>
                <text:p text:style-name="al">ondersteunende horeca: een horeca-activiteit die plaats vindt in een detailhandelsvestiging en hier qua ligging functioneel gerelateerd en ondersteunend aan is en qua openingstijden gelijk is met de betreffende detailhandelsvestiging;</text:p>
              </text:list-item>
              <text:list-item text:style-override="id1-3-2-2-2-4-9">
                <text:number>i.</text:number>
                <text:p text:style-name="al">restaurant, eetcafé: een horecabedrijf waarvan de hoofdfunctie bestaat uit het verstrekken van in de openbare inrichting bereide en in hoofdzaak complete maaltijden voor gebruik ter plaatse, zoals restaurants, bistro’s, grillrooms en andere daarmee gelijk te stellen inrichtingen;</text:p>
              </text:list-item>
              <text:list-item text:style-override="id1-3-2-2-2-4-10">
                <text:number>j.</text:number>
                <text:p text:style-name="al">sociëteit, sportkantine: een horecabedrijf dat in hoofdzaak bestaat uit het gelegenheid bieden voor verblijf op sociaal, cultureel, educatief of sportief gebied en waar het verstrekken van voedsel en drank daaraan ondergeschikt is;</text:p>
              </text:list-item>
              <text:list-item text:style-override="id1-3-2-2-2-4-11">
                <text:number>k.</text:number>
                <text:p text:style-name="al">terras: een terras, als bedoeld in artikel 2:27, aanhef en onder b. van de APV.</text:p>
              </text:list-item>
            </text:list>
          </text:section>
          <text:section text:name="paragraaf_id1-3-2-2-3" text:style-name="paragraaf">
            <text:p text:style-name="paragraaf_kop"><text:span text:style-name="label">Paragraaf</text:span> <text:span text:style-name="nr">2</text:span> Categorieën horecabedrijven</text:p>
          </text:section>
          <text:section text:name="artikel_id1-3-2-2-4" text:style-name="artikel">
            <text:p text:style-name="artikel_kop_titel"><text:span text:style-name="artikel_kop_label">Artikel</text:span> <text:span text:style-name="artikel_kop_nr">2</text:span> Categorieën horecabedrijven, openbare inrichtingen</text:p>
            <text:list text:style-name="id1-3-2-2-4-2">
              <text:list-item text:style-override="id1-3-2-2-4-2">
                <text:number>1.</text:number>
                <text:p text:style-name="al">Bij de volgende categorieën horecabedrijven moet de exploitant op grond van artikel 2:28, eerste lid van de APV over een exploitatievergunning horeca beschikken:</text:p>
                <text:list text:style-name="id1-3-2-2-4-2-3">
                  <text:list-item text:style-override="id1-3-2-2-4-2-3-1">
                    <text:number>a.</text:number>
                    <text:p text:style-name="al">avondzaak;</text:p>
                  </text:list-item>
                  <text:list-item text:style-override="id1-3-2-2-4-2-3-2">
                    <text:number>b.</text:number>
                    <text:p text:style-name="al">café en/ of bar, bodega en andere daarmee gelijk te stellen horecabedrijven;</text:p>
                  </text:list-item>
                  <text:list-item text:style-override="id1-3-2-2-4-2-3-3">
                    <text:number>c.</text:number>
                    <text:p text:style-name="al">coffeeshop;</text:p>
                  </text:list-item>
                  <text:list-item text:style-override="id1-3-2-2-4-2-3-4">
                    <text:number>d.</text:number>
                    <text:p text:style-name="al">dagzaak;</text:p>
                  </text:list-item>
                  <text:list-item text:style-override="id1-3-2-2-4-2-3-5">
                    <text:number>e.</text:number>
                    <text:p text:style-name="al">discotheek, bardancing, café met dansgelegenheid, nachtclub en andere daarmee gelijk te stellen horecabedrijven;</text:p>
                  </text:list-item>
                  <text:list-item text:style-override="id1-3-2-2-4-2-3-6">
                    <text:number>f.</text:number>
                    <text:p text:style-name="al">hotel, zaalaccommodatie;</text:p>
                  </text:list-item>
                  <text:list-item text:style-override="id1-3-2-2-4-2-3-7">
                    <text:number>g.</text:number>
                    <text:p text:style-name="al">ondersteunende horeca bij detailhandel voor zover dit betreft activiteiten die zich vooral richten op het afhalen en bezorgen van voedsel en drank;</text:p>
                  </text:list-item>
                  <text:list-item text:style-override="id1-3-2-2-4-2-3-8">
                    <text:number>h.</text:number>
                    <text:p text:style-name="al">restaurant, eetcafé;</text:p>
                  </text:list-item>
                  <text:list-item text:style-override="id1-3-2-2-4-2-3-9">
                    <text:number>i.</text:number>
                    <text:p text:style-name="al">sociëteit, sportkantine.</text:p>
                  </text:list-item>
                </text:list>
              </text:list-item>
              <text:list-item text:style-override="id1-3-2-2-4-3">
                <text:number>2.</text:number>
                <text:p text:style-name="al">Bij de volgende openbare inrichtingen hoeft de exploitant niet over een exploitatievergunning horeca te beschikken, mits de horeca activiteiten van ondergeschikte betekenis zijn:</text:p>
                <text:list text:style-name="id1-3-2-2-4-3-3">
                  <text:list-item text:style-override="id1-3-2-2-4-3-3-1">
                    <text:number>a.</text:number>
                    <text:p text:style-name="al">openbare inrichting in een bedrijfsrestaurant en museum;</text:p>
                  </text:list-item>
                  <text:list-item text:style-override="id1-3-2-2-4-3-3-2">
                    <text:number>b.</text:number>
                    <text:p text:style-name="al">openbare inrichting in een instelling bestemd voor de openbare dienst, dan wel in een onderwijsinstelling;</text:p>
                  </text:list-item>
                  <text:list-item text:style-override="id1-3-2-2-4-3-3-3">
                    <text:number>c.</text:number>
                    <text:p text:style-name="al">openbare inrichting in een rouwcentrum;</text:p>
                  </text:list-item>
                  <text:list-item text:style-override="id1-3-2-2-4-3-3-4">
                    <text:number>d.</text:number>
                    <text:p text:style-name="al">openbare inrichting in een ziekenhuis, bejaardencentrum en verpleeg- of verzorgingshuis;</text:p>
                  </text:list-item>
                  <text:list-item text:style-override="id1-3-2-2-4-3-3-5">
                    <text:number>e.</text:number>
                    <text:p text:style-name="al">kerk en kerkelijke instelling, voor zover consumpties worden verkregen voor of na de kerkdienst en/ of aan de kerk gerelateerde activiteiten;</text:p>
                  </text:list-item>
                  <text:list-item text:style-override="id1-3-2-2-4-3-3-6">
                    <text:number>f.</text:number>
                    <text:p text:style-name="al">kleinschalige bed &amp; breakfast (niet meer dan 2 kamers en/ of maximaal 4 personen);</text:p>
                  </text:list-item>
                  <text:list-item text:style-override="id1-3-2-2-4-3-3-7">
                    <text:number>g.</text:number>
                    <text:p text:style-name="al">sport- en dansschool, voor zover er geen activiteiten worden georganiseerd waaraan een zelfstandige betekenis kan worden toegekend;</text:p>
                  </text:list-item>
                  <text:list-item text:style-override="id1-3-2-2-4-3-3-8">
                    <text:number>h.</text:number>
                    <text:p text:style-name="al">sauna en/ of zonnecentrum;</text:p>
                  </text:list-item>
                  <text:list-item text:style-override="id1-3-2-2-4-3-3-9">
                    <text:number>i.</text:number>
                    <text:p text:style-name="al">openbare inrichting in prostitutiebedrijf;</text:p>
                  </text:list-item>
                  <text:list-item text:style-override="id1-3-2-2-4-3-3-10">
                    <text:number>j.</text:number>
                    <text:p text:style-name="al">ondersteunende horeca bij detailhandel voor zover de activiteiten zich richten op het ter plaatse nuttigen van voedsel en drank.</text:p>
                  </text:list-item>
                </text:list>
              </text:list-item>
              <text:list-item text:style-override="id1-3-2-2-4-4">
                <text:number>3.</text:number>
                <text:p text:style-name="al">Als er sprake is van het verstrekken van alcoholhoudende drank moet de exploitant van een openbare inrichting over een vergunning op grond van de Alcoholwet beschikken.</text:p>
              </text:list-item>
            </text:list>
            <text:p text:style-name="al"/>
          </text:section>
          <text:section text:name="paragraaf_id1-3-2-2-5" text:style-name="paragraaf">
            <text:p text:style-name="paragraaf_kop"><text:span text:style-name="label">Paragraaf</text:span> <text:span text:style-name="nr">3</text:span> Algemene bepalingen</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Een exploitatievergunning horeca wordt bij de burgemeester aangevraagd bij:</text:p>
                <text:list text:style-name="id1-3-2-2-6-2-3">
                  <text:list-item text:style-override="id1-3-2-2-6-2-3-1">
                    <text:number>a.</text:number>
                    <text:p text:style-name="al">het vestigen van een nieuw horecabedrijf;</text:p>
                  </text:list-item>
                  <text:list-item text:style-override="id1-3-2-2-6-2-3-2">
                    <text:number>b.</text:number>
                    <text:p text:style-name="al">de overname van een bestaand horecabedrijf;</text:p>
                  </text:list-item>
                  <text:list-item text:style-override="id1-3-2-2-6-2-3-3">
                    <text:number>c.</text:number>
                    <text:p text:style-name="al">bij een wijziging in de exploitatie of ondernemingsvorm van het horecabedrijf.</text:p>
                  </text:list-item>
                </text:list>
              </text:list-item>
              <text:list-item text:style-override="id1-3-2-2-6-3">
                <text:number>2.</text:number>
                <text:p text:style-name="al">Een aanvraag moet via de website van de gemeente worden ingediend door middel van het daartoe door de burgemeester vastgestelde (digitale) aanvraagformulier.</text:p>
              </text:list-item>
              <text:list-item text:style-override="id1-3-2-2-6-4">
                <text:number>3.</text:number>
                <text:p text:style-name="al">Een Bibob beoordeling maakt onderdeel uit van elke aanvraag.</text:p>
              </text:list-item>
              <text:list-item text:style-override="id1-3-2-2-6-5">
                <text:number>4.</text:number>
                <text:p text:style-name="al">Bij de aanvraag moeten de navolgende stukken worden overgelegd:</text:p>
                <text:list text:style-name="id1-3-2-2-6-5-3">
                  <text:list-item text:style-override="id1-3-2-2-6-5-3-1">
                    <text:number>a.</text:number>
                    <text:p text:style-name="al">een geldig legitimatiebewijs van alle in de aanvraag vermelde personen;</text:p>
                  </text:list-item>
                  <text:list-item text:style-override="id1-3-2-2-6-5-3-2">
                    <text:number>b.</text:number>
                    <text:p text:style-name="al">een nauwkeurige plattegrond van het horecabedrijf;</text:p>
                  </text:list-item>
                  <text:list-item text:style-override="id1-3-2-2-6-5-3-3">
                    <text:number>c.</text:number>
                    <text:p text:style-name="al">een verklaring omtrent gedrag (maximaal drie maanden oud) met het screeningsprofiel ‘exploitatievergunning’ van alle leidinggevenden;</text:p>
                  </text:list-item>
                  <text:list-item text:style-override="id1-3-2-2-6-5-3-4">
                    <text:number>d.</text:number>
                    <text:p text:style-name="al">door beide partijen ondertekende arbeidsovereenkomsten van alle leidinggevenden die in loondienst zijn;</text:p>
                  </text:list-item>
                  <text:list-item text:style-override="id1-3-2-2-6-5-3-5">
                    <text:number>e.</text:number>
                    <text:p text:style-name="al">een volledig en naar waarheid ingevuld Bibob vragenformulier, inclusief alle in het vragenformulier gevraagde stukken;</text:p>
                  </text:list-item>
                  <text:list-item text:style-override="id1-3-2-2-6-5-3-6">
                    <text:number>f.</text:number>
                    <text:p text:style-name="al">als de aanvraag tevens een terras omvat: een inrichtingstekening van het beoogde terras en foto’s van het terrasmeubilair;</text:p>
                  </text:list-item>
                  <text:list-item text:style-override="id1-3-2-2-6-5-3-7">
                    <text:number>g.</text:number>
                    <text:p text:style-name="al">eventuele andere gegevens of bescheiden, die nodig zijn voor de beoordeling van de aanvraag en waarover de aanvrager redelijkerwijs de beschikking kan krijgen.</text:p>
                  </text:list-item>
                </text:list>
              </text:list-item>
              <text:list-item text:style-override="id1-3-2-2-6-6">
                <text:number>5.</text:number>
                <text:p text:style-name="al">Voor alcohol schenkende horecabedrijven is het niet nodig om een verklaring omtrent gedrag aan te leveren, als tegelijk met de aanvraag exploitatievergunning horeca ook een aanvraag vergunning op grond van de Alcoholwet wordt ingediend.</text:p>
              </text:list-item>
            </text:list>
          </text:section>
          <text:section text:name="artikel_id1-3-2-2-7" text:style-name="artikel">
            <text:p text:style-name="artikel_kop_titel"><text:span text:style-name="artikel_kop_label">Artikel</text:span> <text:span text:style-name="artikel_kop_nr">4</text:span> Publicatie, indienen zienswijze</text:p>
            <text:list text:style-name="id1-3-2-2-7-2">
              <text:list-item text:style-override="id1-3-2-2-7-2">
                <text:number>1.</text:number>
                <text:p text:style-name="al">De burgemeester publiceert een aanvraag zo spoedig mogelijk na ontvangst via het digitale Gemeenteblad. </text:p>
              </text:list-item>
              <text:list-item text:style-override="id1-3-2-2-7-3">
                <text:number>2.</text:number>
                <text:p text:style-name="al">De aanvraag ligt gedurende twee weken ter inzage. Binnen deze periode kan een belanghebbende zijn zienswijze kenbaar maken.</text:p>
              </text:list-item>
            </text:list>
          </text:section>
          <text:section text:name="artikel_id1-3-2-2-8" text:style-name="artikel">
            <text:p text:style-name="artikel_kop_titel"><text:span text:style-name="artikel_kop_label">Artikel</text:span> <text:span text:style-name="artikel_kop_nr">5</text:span> Advies</text:p>
            <text:p text:style-name="al">Bij een aanvraag exploitatievergunning voor een horecabedrijf, als bedoeld in artikel 2, eerste lid, onder b., c. en e., vraagt de burgemeester advies aan de politie.</text:p>
          </text:section>
          <text:section text:name="artikel_id1-3-2-2-9" text:style-name="artikel">
            <text:p text:style-name="artikel_kop_titel"><text:span text:style-name="artikel_kop_label">Artikel</text:span> <text:span text:style-name="artikel_kop_nr">6</text:span> Beslistermijn</text:p>
            <text:list text:style-name="id1-3-2-2-9-2">
              <text:list-item text:style-override="id1-3-2-2-9-2">
                <text:number>1.</text:number>
                <text:p text:style-name="al">De burgemeester beslist binnen 8 weken na de dag waarop de aanvraag is ontvangen. </text:p>
              </text:list-item>
              <text:list-item text:style-override="id1-3-2-2-9-3">
                <text:number>2.</text:number>
                <text:p text:style-name="al">De termijn als bedoeld in het eerste lid kan verdaagd en opgeschort worden overeenkomstig de bepalingen in de Algemene wet bestuursrecht.</text:p>
              </text:list-item>
            </text:list>
          </text:section>
          <text:section text:name="artikel_id1-3-2-2-10" text:style-name="artikel">
            <text:p text:style-name="artikel_kop_titel"><text:span text:style-name="artikel_kop_label">Artikel</text:span> <text:span text:style-name="artikel_kop_nr">7</text:span> Geldigheidsduur vergunning</text:p>
            <text:list text:style-name="id1-3-2-2-10-2">
              <text:list-item text:style-override="id1-3-2-2-10-2">
                <text:number>1.</text:number>
                <text:p text:style-name="al">De burgemeester verleent een exploitatievergunning horeca voor onbepaalde tijd.</text:p>
              </text:list-item>
              <text:list-item text:style-override="id1-3-2-2-10-3">
                <text:number>2.</text:number>
                <text:p text:style-name="al">In afwijking van het bepaalde in het eerste lid, kan de burgemeester een exploitatievergunning horeca voor bepaalde tijd verlenen, als daartoe dringende redenen aanwezig zijn vanwege de openbare orde of de woon- en leefsituatie in de omgeving van het horecabedrijf. </text:p>
              </text:list-item>
            </text:list>
          </text:section>
          <text:section text:name="artikel_id1-3-2-2-11" text:style-name="artikel">
            <text:p text:style-name="artikel_kop_titel"><text:span text:style-name="artikel_kop_label">Artikel</text:span> <text:span text:style-name="artikel_kop_nr">8</text:span> Persoonsgebonden vergunning</text:p>
            <text:p text:style-name="al">Een exploitatievergunning horeca is persoonsgebonden en daarom niet overdraagbaar.</text:p>
          </text:section>
          <text:section text:name="artikel_id1-3-2-2-12" text:style-name="artikel">
            <text:p text:style-name="artikel_kop_titel"><text:span text:style-name="artikel_kop_label">Artikel</text:span> <text:span text:style-name="artikel_kop_nr">9</text:span> Weigeringsgronden</text:p>
            <text:list text:style-name="id1-3-2-2-12-2">
              <text:list-item text:style-override="id1-3-2-2-12-2">
                <text:number>1.</text:number>
                <text:p text:style-name="al">De burgemeester weigert de vergunning als zich één van de weigeringsgronden, zoals vermeld in artikel 2:28 van de APV, voordoet. </text:p>
              </text:list-item>
              <text:list-item text:style-override="id1-3-2-2-12-3">
                <text:number>2.</text:number>
                <text:p text:style-name="al">De burgemeester weigert de vergunning voorts als:</text:p>
                <text:list text:style-name="id1-3-2-2-12-3-3">
                  <text:list-item text:style-override="id1-3-2-2-12-3-3-1">
                    <text:number>a.</text:number>
                    <text:p text:style-name="al">de aanvrager geen verklaring omtrent gedrag over heeft gelegd, zoals bedoeld in artikel 3, vierde lid, onder c., tenzij het bepaalde in artikel 3, vijfde lid zich voordoet;</text:p>
                  </text:list-item>
                  <text:list-item text:style-override="id1-3-2-2-12-3-3-2">
                    <text:number>b.</text:number>
                    <text:p text:style-name="al">er ernstig gevaar bestaat dat de beschikking mede zal worden gebruikt om uit gepleegde strafbare feiten verkregen of te verkrijgen, op geld waardeerbare voordelen te benutten, of </text:p>
                  </text:list-item>
                  <text:list-item text:style-override="id1-3-2-2-12-3-3-3">
                    <text:number>c.</text:number>
                    <text:p text:style-name="al">er ernstig gevaar bestaat dat de beschikking mede zal worden gebruikt om strafbare feiten te plegen.</text:p>
                  </text:list-item>
                </text:list>
              </text:list-item>
            </text:list>
          </text:section>
          <text:section text:name="artikel_id1-3-2-2-13" text:style-name="artikel">
            <text:p text:style-name="artikel_kop_titel"><text:span text:style-name="artikel_kop_label">Artikel</text:span> <text:span text:style-name="artikel_kop_nr">10</text:span> Voorschriften en/ of beperkingen in de vergunning</text:p>
            <text:list text:style-name="id1-3-2-2-13-2">
              <text:list-item text:style-override="id1-3-2-2-13-2">
                <text:number>1.</text:number>
                <text:p text:style-name="al">De burgemeester verbindt aan de exploitatievergunning horeca de hieronder vermelde voorschriften en/ of beperkingen:</text:p>
                <text:list text:style-name="id1-3-2-2-13-2-3">
                  <text:list-item text:style-override="id1-3-2-2-13-2-3-1">
                    <text:number>a.</text:number>
                    <text:p text:style-name="al">de vergunning moet op verzoek van politie en/ of toezichthouders direct getoond kunnen worden;</text:p>
                  </text:list-item>
                  <text:list-item text:style-override="id1-3-2-2-13-2-3-2">
                    <text:number>b.</text:number>
                    <text:p text:style-name="al">de vergunning is persoonlijk en niet overdraagbaar;</text:p>
                  </text:list-item>
                  <text:list-item text:style-override="id1-3-2-2-13-2-3-3">
                    <text:number>c.</text:number>
                    <text:p text:style-name="al">gedurende de tijd dat het horecabedrijf geopend is, moet altijd een persoon aanwezig zijn die in de vergunning als leidinggevende staat vermeld;</text:p>
                  </text:list-item>
                  <text:list-item text:style-override="id1-3-2-2-13-2-3-4">
                    <text:number>d.</text:number>
                    <text:p text:style-name="al">het is verboden in de openbare inrichting drugs aanwezig te hebben, te gebruiken of te verkopen;</text:p>
                  </text:list-item>
                  <text:list-item text:style-override="id1-3-2-2-13-2-3-5">
                    <text:number>e.</text:number>
                    <text:p text:style-name="al">aanwijzingen gegeven door politie, brandweer en/ of toezichthouders moeten direct worden opgevolgd;</text:p>
                  </text:list-item>
                  <text:list-item text:style-override="id1-3-2-2-13-2-3-6">
                    <text:number>f.</text:number>
                    <text:p text:style-name="al">als er horecaportiers, toezichthoudend of ander beveiligingspersoneel in dienst zijn/ is, dan moeten deze voldoen aan de Wet particuliere beveiligingsorganisaties en recherchebureaus;</text:p>
                  </text:list-item>
                  <text:list-item text:style-override="id1-3-2-2-13-2-3-7">
                    <text:number>g.</text:number>
                    <text:p text:style-name="al">de exploitatie van het horecabedrijf heeft geen onevenredige invloed op de woon- of leefsituatie of de openbare orde en veiligheid in de omgeving van het horecabedrijf;</text:p>
                  </text:list-item>
                  <text:list-item text:style-override="id1-3-2-2-13-2-3-8">
                    <text:number>h.</text:number>
                    <text:p text:style-name="al">de exploitant is verplicht de orde binnen het horecabedrijf te handhaven en in de directe omgeving van het horecabedrijf hinder en vervuiling, veroorzaakt door komende of vertrekkende bezoekers, te voorkomen of zoveel mogelijk te beperken.</text:p>
                  </text:list-item>
                </text:list>
              </text:list-item>
              <text:list-item text:style-override="id1-3-2-2-13-3">
                <text:number>2.</text:number>
                <text:p text:style-name="al">Als daartoe naar het oordeel van de burgemeester aanleiding bestaat, kan hij aan de exploitatievergunning horeca andere voorschriften en/ of beperkingen verbinden.</text:p>
              </text:list-item>
              <text:list-item text:style-override="id1-3-2-2-13-4">
                <text:number>3.</text:number>
                <text:p text:style-name="al">In de exploitatievergunning horeca worden eveneens voorschriften opgenomen over de sluitingstijden van het horecabedrijf en een eventueel bij het horecabedrijf behorend terras.</text:p>
              </text:list-item>
            </text:list>
          </text:section>
          <text:section text:name="artikel_id1-3-2-2-14" text:style-name="artikel">
            <text:p text:style-name="artikel_kop_titel"><text:span text:style-name="artikel_kop_label">Artikel</text:span> <text:span text:style-name="artikel_kop_nr">11</text:span> Wijziging of intrekking vergunning</text:p>
            <text:list text:style-name="id1-3-2-2-14-2">
              <text:list-item text:style-override="id1-3-2-2-14-2">
                <text:number>1.</text:number>
                <text:p text:style-name="al">De exploitant is verplicht een wijziging in de exploitatie of ondernemingsvorm binnen één maand aan de burgemeester door te geven.</text:p>
              </text:list-item>
              <text:list-item text:style-override="id1-3-2-2-14-3">
                <text:number>2.</text:number>
                <text:p text:style-name="al">In afwijking van het eerste lid is het voor een exploitant die beschikt over een vergunning op grond van de Alcoholwet niet nodig om bij wijziging van de leidinggevende een gewijzigde exploitatievergunning horeca aan te vragen.</text:p>
              </text:list-item>
              <text:list-item text:style-override="id1-3-2-2-14-4">
                <text:number>3.</text:number>
                <text:p text:style-name="al">Naast de in artikel 1.6 van de APV vermelde intrekkingsgronden, is de burgemeester bevoegd om een vergunning tijdelijk of definitief in te trekken (en dus de exploitatie van het horecabedrijf tijdelijk of definitief te doen staken) als:</text:p>
                <text:list text:style-name="id1-3-2-2-14-4-3">
                  <text:list-item text:style-override="id1-3-2-2-14-4-3-1">
                    <text:number>a.</text:number>
                    <text:p text:style-name="al">de voorschriften en/ of beperkingen van de exploitatievergunning horeca niet worden nageleefd, en/ of </text:p>
                  </text:list-item>
                  <text:list-item text:style-override="id1-3-2-2-14-4-3-2">
                    <text:number>b.</text:number>
                    <text:p text:style-name="al">er sprake is van aan het horecabedrijf te relateren ontoelaatbare aantasting van de woon- en leefsituatie, openbare orde, zedelijkheid en / of gezondheid, en/ of</text:p>
                  </text:list-item>
                  <text:list-item text:style-override="id1-3-2-2-14-4-3-3">
                    <text:number>c.</text:number>
                    <text:p text:style-name="al">als er ernstig gevaar bestaat dat de vergunning mede zal worden gebruikt om uit gepleegde strafbare feiten verkregen of te verkrijgen, op geld waardeerbare voordelen te benutten, en/ of </text:p>
                  </text:list-item>
                  <text:list-item text:style-override="id1-3-2-2-14-4-3-4">
                    <text:number>d.</text:number>
                    <text:p text:style-name="al">als er ernstig gevaar bestaat dat de vergunning mede zal worden gebruikt om strafbare feiten te plegen.</text:p>
                  </text:list-item>
                </text:list>
              </text:list-item>
              <text:list-item text:style-override="id1-3-2-2-14-5">
                <text:number>4.</text:number>
                <text:p text:style-name="al">Bij een besluit tot tijdelijke of definitieve intrekking relateert en motiveert de burgemeester de tijdsduur van de intrekking aan de aard en ernst van de geconstateerde overtreding(en).</text:p>
                <text:p text:style-name="al"/>
              </text:list-item>
            </text:list>
          </text:section>
          <text:section text:name="paragraaf_id1-3-2-2-15" text:style-name="paragraaf">
            <text:p text:style-name="paragraaf_kop"><text:span text:style-name="label">Paragraaf</text:span> <text:span text:style-name="nr">4</text:span> Openingstijden</text:p>
          </text:section>
          <text:section text:name="artikel_id1-3-2-2-16" text:style-name="artikel">
            <text:p text:style-name="artikel_kop_titel"><text:span text:style-name="artikel_kop_label">Artikel</text:span> <text:span text:style-name="artikel_kop_nr">12</text:span> Openingstijden</text:p>
            <text:list text:style-name="id1-3-2-2-16-2">
              <text:list-item text:style-override="id1-3-2-2-16-2">
                <text:number>1.</text:number>
                <text:p text:style-name="al">Een horecabedrijf mag geopend zijn van 07.00 uur tot 01.00 uur. </text:p>
              </text:list-item>
              <text:list-item text:style-override="id1-3-2-2-16-3">
                <text:number>2.</text:number>
                <text:p text:style-name="al">De burgemeester is op grond van artikel 2:29, tweede lid van de APV bevoegd in een vergunningsvoorschrift andere openingstijden, als vermeld in het eerste lid, op te nemen.</text:p>
              </text:list-item>
            </text:list>
          </text:section>
          <text:section text:name="artikel_id1-3-2-2-17" text:style-name="artikel">
            <text:p text:style-name="artikel_kop_titel"><text:span text:style-name="artikel_kop_label">Artikel</text:span> <text:span text:style-name="artikel_kop_nr">13</text:span> In aanmerking komende horecabedrijven </text:p>
            <text:list text:style-name="id1-3-2-2-17-2">
              <text:list-item text:style-override="id1-3-2-2-17-2">
                <text:number>1.</text:number>
                <text:p text:style-name="al">De volgende categorieën horecabedrijven komen in aanmerking voor verruimde openingstijden:</text:p>
                <text:list text:style-name="id1-3-2-2-17-2-3">
                  <text:list-item text:style-override="id1-3-2-2-17-2-3-1">
                    <text:number>a.</text:number>
                    <text:p text:style-name="al">avondzaak (broodjeszaak);</text:p>
                  </text:list-item>
                  <text:list-item text:style-override="id1-3-2-2-17-2-3-2">
                    <text:number>b.</text:number>
                    <text:p text:style-name="al">café en/ of bar, bodega en andere daarmee gelijk te stellen horecabedrijven;</text:p>
                  </text:list-item>
                  <text:list-item text:style-override="id1-3-2-2-17-2-3-3">
                    <text:number>c.</text:number>
                    <text:p text:style-name="al">discotheek, bardancing, café met dansgelegenheid, nachtclub en daarmee gelijk te stellen horecabedrijven.</text:p>
                  </text:list-item>
                </text:list>
              </text:list-item>
              <text:list-item text:style-override="id1-3-2-2-17-3">
                <text:number>2.</text:number>
                <text:p text:style-name="al">De volgende categorieën horecabedrijven komen niet in aanmerking voor verruimde openingstijden:</text:p>
                <text:list text:style-name="id1-3-2-2-17-3-3">
                  <text:list-item text:style-override="id1-3-2-2-17-3-3-1">
                    <text:number>a.</text:number>
                    <text:p text:style-name="al">coffeeshop;</text:p>
                  </text:list-item>
                  <text:list-item text:style-override="id1-3-2-2-17-3-3-2">
                    <text:number>b.</text:number>
                    <text:p text:style-name="al">dagzaak;</text:p>
                  </text:list-item>
                  <text:list-item text:style-override="id1-3-2-2-17-3-3-3">
                    <text:number>c.</text:number>
                    <text:p text:style-name="al">detailhandel met ondersteunende horeca, en</text:p>
                  </text:list-item>
                  <text:list-item text:style-override="id1-3-2-2-17-3-3-4">
                    <text:number>d.</text:number>
                    <text:p text:style-name="al">sportkantine, buurthuis of clubhuis en andere para-commerciële rechtspersonen.</text:p>
                  </text:list-item>
                </text:list>
              </text:list-item>
            </text:list>
          </text:section>
          <text:section text:name="artikel_id1-3-2-2-18" text:style-name="artikel">
            <text:p text:style-name="artikel_kop_titel"><text:span text:style-name="artikel_kop_label">Artikel</text:span> <text:span text:style-name="artikel_kop_nr">14</text:span> Verruimde openingstijden en voorwaarden</text:p>
            <text:list text:style-name="id1-3-2-2-18-2">
              <text:list-item text:style-override="id1-3-2-2-18-2">
                <text:number>1.</text:number>
                <text:p text:style-name="al">Voor een avondzaak (broodjeszaak) gelden de volgende openingstijden en voorwaarden:</text:p>
                <text:list text:style-name="id1-3-2-2-18-2-3">
                  <text:list-item text:style-override="id1-3-2-2-18-2-3-1">
                    <text:number>a.</text:number>
                    <text:p text:style-name="al">maandag tot en met vrijdag: 07.00 uur – 02.30 uur;</text:p>
                  </text:list-item>
                  <text:list-item text:style-override="id1-3-2-2-18-2-3-2">
                    <text:number>b.</text:number>
                    <text:p text:style-name="al">zaterdag en zondag: 07.00 uur – 04.00 uur;</text:p>
                  </text:list-item>
                  <text:list-item text:style-override="id1-3-2-2-18-2-3-3">
                    <text:number>c.</text:number>
                    <text:p text:style-name="al">een kwartier voor sluitingstijd worden geen nieuwe bestellingen meer opgenomen, wordt er geen nieuw publiek meer toegelaten en worden de deuren gesloten (eenrichtingsverkeer);</text:p>
                  </text:list-item>
                  <text:list-item text:style-override="id1-3-2-2-18-2-3-4">
                    <text:number>d.</text:number>
                    <text:p text:style-name="al">op de sluitingstijd is geen publiek meer aanwezig en zijn de deuren, alsmede eventuele loketten gesloten.</text:p>
                  </text:list-item>
                </text:list>
              </text:list-item>
              <text:list-item text:style-override="id1-3-2-2-18-3">
                <text:number>2.</text:number>
                <text:p text:style-name="al">Voor een café en/ of bar, bodega en andere daarmee gelijk te stellen horecabedrijven gelden de volgende openingstijden en voorwaarden:</text:p>
                <text:list text:style-name="id1-3-2-2-18-3-3">
                  <text:list-item text:style-override="id1-3-2-2-18-3-3-1">
                    <text:number>a.</text:number>
                    <text:p text:style-name="al">maandag tot en met vrijdag: 07.00 uur – 01.30 uur;</text:p>
                  </text:list-item>
                  <text:list-item text:style-override="id1-3-2-2-18-3-3-2">
                    <text:number>b.</text:number>
                    <text:p text:style-name="al">zaterdag en zondag: 07.00 uur – 03.30 uur;</text:p>
                  </text:list-item>
                  <text:list-item text:style-override="id1-3-2-2-18-3-3-3">
                    <text:number>c.</text:number>
                    <text:p text:style-name="al">op zaterdag en zondag wordt er vanaf 02.00 uur geen nieuw publiek meer toegelaten (eenrichtingsverkeer);</text:p>
                  </text:list-item>
                  <text:list-item text:style-override="id1-3-2-2-18-3-3-4">
                    <text:number>d.</text:number>
                    <text:p text:style-name="al">een half uur voor sluitingstijd wordt de muziek op halve sterkte gezet;</text:p>
                  </text:list-item>
                  <text:list-item text:style-override="id1-3-2-2-18-3-3-5">
                    <text:number>e.</text:number>
                    <text:p text:style-name="al">een kwartier voor sluitingstijd wordt geen muziek meer ten gehore gebracht en geen drank meer verkocht, en </text:p>
                  </text:list-item>
                  <text:list-item text:style-override="id1-3-2-2-18-3-3-6">
                    <text:number>f.</text:number>
                    <text:p text:style-name="al">op de sluitingstijd is er geen publiek meer aanwezig.</text:p>
                  </text:list-item>
                </text:list>
              </text:list-item>
              <text:list-item text:style-override="id1-3-2-2-18-4">
                <text:number>3.</text:number>
                <text:p text:style-name="al">Voor een discotheek, bardancing, café met dansgelegenheid, nachtclub en daarmee gelijk te stellen horecabedrijven gelden de volgende openingstijden en voorwaarden:</text:p>
                <text:list text:style-name="id1-3-2-2-18-4-3">
                  <text:list-item text:style-override="id1-3-2-2-18-4-3-1">
                    <text:number>a.</text:number>
                    <text:p text:style-name="al">maandag tot en met vrijdag: 07.00 uur – 02.30 uur;</text:p>
                  </text:list-item>
                  <text:list-item text:style-override="id1-3-2-2-18-4-3-2">
                    <text:number>b.</text:number>
                    <text:p text:style-name="al">zaterdag en zondag: 07.00 uur – 03.30 uur;</text:p>
                  </text:list-item>
                  <text:list-item text:style-override="id1-3-2-2-18-4-3-3">
                    <text:number>c.</text:number>
                    <text:p text:style-name="al">op zaterdag en zondag wordt er vanaf 02.30 uur geen nieuw publiek meer toegelaten (eenrichtingsverkeer);</text:p>
                  </text:list-item>
                  <text:list-item text:style-override="id1-3-2-2-18-4-3-4">
                    <text:number>d.</text:number>
                    <text:p text:style-name="al">een half uur voor sluitingstijd wordt de muziek op halve sterkte gezet; </text:p>
                  </text:list-item>
                  <text:list-item text:style-override="id1-3-2-2-18-4-3-5">
                    <text:number>e.</text:number>
                    <text:p text:style-name="al">een kwartier voor sluitingstijd wordt geen muziek meer ten gehore gebracht en geen drank meer verkocht, en </text:p>
                  </text:list-item>
                  <text:list-item text:style-override="id1-3-2-2-18-4-3-6">
                    <text:number>f.</text:number>
                    <text:p text:style-name="al">op de sluitingstijd is er geen publiek meer aanwezig.</text:p>
                  </text:list-item>
                </text:list>
              </text:list-item>
              <text:list-item text:style-override="id1-3-2-2-18-5">
                <text:number>4.</text:number>
                <text:p text:style-name="al">De exploitant is verplicht de openingstijden en de daaraan gekoppelde specifieke voorschriften en/ of beperkingen kenbaar te maken, zowel in de inrichting als op een van buiten voor het publiek zichtbare plaats.</text:p>
              </text:list-item>
            </text:list>
          </text:section>
          <text:section text:name="artikel_id1-3-2-2-19" text:style-name="artikel">
            <text:p text:style-name="artikel_kop_titel"><text:span text:style-name="artikel_kop_label">Artikel</text:span> <text:span text:style-name="artikel_kop_nr">15</text:span> Voorwaarden verruimde openingstijden</text:p>
            <text:list text:style-name="id1-3-2-2-19-2">
              <text:list-item text:style-override="id1-3-2-2-19-2">
                <text:number>1.</text:number>
                <text:p text:style-name="al">Een horecabedrijf als bedoeld in artikel 13, eerste lid komt alleen in aanmerking voor een vergunning voor verruimde openingstijden als het:</text:p>
                <text:list text:style-name="id1-3-2-2-19-2-3">
                  <text:list-item text:style-override="id1-3-2-2-19-2-3-1">
                    <text:number>a.</text:number>
                    <text:p text:style-name="al">huis- en gedragsregels hanteert en deze voor iedere bezoeker kenbaar zijn;</text:p>
                  </text:list-item>
                  <text:list-item text:style-override="id1-3-2-2-19-2-3-2">
                    <text:number>b.</text:number>
                    <text:p text:style-name="al">deelneemt aan het systeem van Collectieve Horecaontzeggingen, waarmee een horecaondernemer een notoire overlastgever de toegang tot zijn horecabedrijf kan ontzeggen, en</text:p>
                  </text:list-item>
                  <text:list-item text:style-override="id1-3-2-2-19-2-3-3">
                    <text:number>c.</text:number>
                    <text:p text:style-name="al">gebruik maakt van gekwalificeerde portiers aan de deur.</text:p>
                  </text:list-item>
                </text:list>
              </text:list-item>
              <text:list-item text:style-override="id1-3-2-2-19-3">
                <text:number>2.</text:number>
                <text:p text:style-name="al">Voor horecabedrijven met een capaciteit kleiner dan 100 bezoekers of een vloeroppervlakte kleiner dan 50 m² kan de burgemeester een uitzondering maken op de verplichting om gebruik te maken van gekwalificeerde portiers aan de deur.</text:p>
              </text:list-item>
            </text:list>
          </text:section>
          <text:section text:name="artikel_id1-3-2-2-20" text:style-name="artikel">
            <text:p text:style-name="artikel_kop_titel"><text:span text:style-name="artikel_kop_label">Artikel</text:span> <text:span text:style-name="artikel_kop_nr">16</text:span> Voorschriften en/ of beperkingen vergunning verruimde openingstijden</text:p>
            <text:list text:style-name="id1-3-2-2-20-2">
              <text:list-item text:style-override="id1-3-2-2-20-2">
                <text:number>1.</text:number>
                <text:p text:style-name="al">De burgemeester verbindt aan de vergunning voor verruimde openingstijden de volgende algemene voorschriften en/ of beperkingen:</text:p>
                <text:list text:style-name="id1-3-2-2-20-2-3">
                  <text:list-item text:style-override="id1-3-2-2-20-2-3-1">
                    <text:number>a.</text:number>
                    <text:p text:style-name="al">aan politie en toezichthouders moet ongehinderd toegang tot de openbare inrichting worden gegeven;</text:p>
                  </text:list-item>
                  <text:list-item text:style-override="id1-3-2-2-20-2-3-2">
                    <text:number>b.</text:number>
                    <text:p text:style-name="al">de exploitant moet ervoor zorgen dat bezoekers binnen en buiten het horecabedrijf niet zodanig rumoer maken dat omwonenden daardoor worden gehinderd en/ of in hun nachtrust worden gestoord;</text:p>
                  </text:list-item>
                  <text:list-item text:style-override="id1-3-2-2-20-2-3-3">
                    <text:number>c.</text:number>
                    <text:p text:style-name="al">het deurbeleid en de huis- en gedragsregels zijn transparant en eenduidig, niet discriminerend en voor iedere bezoeker kenbaar;</text:p>
                  </text:list-item>
                  <text:list-item text:style-override="id1-3-2-2-20-2-3-4">
                    <text:number>d.</text:number>
                    <text:p text:style-name="al">de exploitant neemt deel aan het systeem van Collectieve Horecaontzeggingen en past dit toe;</text:p>
                  </text:list-item>
                  <text:list-item text:style-override="id1-3-2-2-20-2-3-5">
                    <text:number>e.</text:number>
                    <text:p text:style-name="al">de exploitant maakt vanaf het tijdstip van 01.00 uur gebruik van gekwalificeerde portiers aan de deur;</text:p>
                  </text:list-item>
                  <text:list-item text:style-override="id1-3-2-2-20-2-3-6">
                    <text:number>f.</text:number>
                    <text:p text:style-name="al">de exploitant draagt er zorg voor dat de directe omgeving van zijn horecabedrijf schoon is;</text:p>
                  </text:list-item>
                  <text:list-item text:style-override="id1-3-2-2-20-2-3-7">
                    <text:number>g.</text:number>
                    <text:p text:style-name="al">de exploitant is verplicht om maatregelen te treffen om te voorkomen dat de gemeente en/ of anderen schade lijdt/ lijden als gevolg van het gebruik van deze vergunning;</text:p>
                  </text:list-item>
                  <text:list-item text:style-override="id1-3-2-2-20-2-3-8">
                    <text:number>h.</text:number>
                    <text:p text:style-name="al">de vergunning ontheft de exploitant en de andere betrokkenen niet van de wettelijke aansprakelijkheid voor ongevallen en de aansprakelijkheid voor de naleving van wettelijke voorschriften.</text:p>
                  </text:list-item>
                </text:list>
              </text:list-item>
              <text:list-item text:style-override="id1-3-2-2-20-3">
                <text:number>2.</text:number>
                <text:p text:style-name="al">De burgemeester verbindt het voorschrift over de inzet van gekwalificeerde portiers niet aan een vergunning waarvoor de uitzonderingsgrond voor de portiersverplichting geldt.</text:p>
              </text:list-item>
            </text:list>
          </text:section>
          <text:section text:name="artikel_id1-3-2-2-21" text:style-name="artikel">
            <text:p text:style-name="artikel_kop_titel"><text:span text:style-name="artikel_kop_label">Artikel</text:span> <text:span text:style-name="artikel_kop_nr">17</text:span> Zomertijd/ wintertijd</text:p>
            <text:p text:style-name="al">In de nacht van zaterdag op zondag waarin de zomer- respectievelijk de wintertijd wordt ingevoerd, wordt voor de toepassing van deze regeling de tijd aangehouden al zou de zomer- respectievelijk wintertijd niet zijn ingegaan.</text:p>
          </text:section>
          <text:section text:name="artikel_id1-3-2-2-22" text:style-name="artikel">
            <text:p text:style-name="artikel_kop_titel"><text:span text:style-name="artikel_kop_label">Artikel</text:span> <text:span text:style-name="artikel_kop_nr">18</text:span> Incidentele vergunning latere sluitingstijd</text:p>
            <text:list text:style-name="id1-3-2-2-22-2">
              <text:list-item text:style-override="id1-3-2-2-22-2">
                <text:number>1.</text:number>
                <text:p text:style-name="al">Bij bijzondere dagen of evenementen kan de burgemeester incidenteel vergunning verlenen voor latere sluitingstijden.</text:p>
              </text:list-item>
              <text:list-item text:style-override="id1-3-2-2-22-3">
                <text:number>2.</text:number>
                <text:p text:style-name="al">Onder bijzondere dagen vallen in ieder geval Nieuwjaarsdag, Koningsdag (Koningsnacht) en de nacht volgend op Tweede Kerstdag.</text:p>
                <text:p text:style-name="al"/>
              </text:list-item>
            </text:list>
          </text:section>
          <text:section text:name="paragraaf_id1-3-2-2-23" text:style-name="paragraaf">
            <text:p text:style-name="paragraaf_kop"><text:span text:style-name="label">Paragraaf</text:span> <text:span text:style-name="nr">5</text:span> Terrassen</text:p>
          </text:section>
          <text:section text:name="artikel_id1-3-2-2-24" text:style-name="artikel">
            <text:p text:style-name="artikel_kop_titel"><text:span text:style-name="artikel_kop_label">Artikel</text:span> <text:span text:style-name="artikel_kop_nr">19</text:span> In aanmerking komende horecabedrijven</text:p>
            <text:p text:style-name="al">Voor de exploitatie van een terras komen in aanmerking de horecabedrijven in de categorieën, zoals vermeld in artikel 2, eerste lid, met uitzondering van coffeeshops.</text:p>
          </text:section>
          <text:section text:name="artikel_id1-3-2-2-25" text:style-name="artikel">
            <text:p text:style-name="artikel_kop_titel"><text:span text:style-name="artikel_kop_label">Artikel</text:span> <text:span text:style-name="artikel_kop_nr">20</text:span> Toiletvoorziening</text:p>
            <text:p text:style-name="al">Voor horecabedrijven die een terras willen exploiteren geldt dat zij over een toiletvoorziening moeten beschikken voor bezoekers van het terras.</text:p>
          </text:section>
          <text:section text:name="artikel_id1-3-2-2-26" text:style-name="artikel">
            <text:p text:style-name="artikel_kop_titel"><text:span text:style-name="artikel_kop_label">Artikel</text:span> <text:span text:style-name="artikel_kop_nr">21</text:span> Situering en omvang terras</text:p>
            <text:list text:style-name="id1-3-2-2-26-2">
              <text:list-item text:style-override="id1-3-2-2-26-2">
                <text:number>1.</text:number>
                <text:p text:style-name="al">Een terras is mogelijk als dit terras direct grenst aan de gevel van het horecabedrijf en het terras niet breder is dan de gevel van het horecabedrijf waar het bij hoort, zodat er duidelijke binding is met het horecabedrijf en de exploitant voldoende toezicht kan houden op het terras.</text:p>
              </text:list-item>
              <text:list-item text:style-override="id1-3-2-2-26-3">
                <text:number>2.</text:number>
                <text:p text:style-name="al">Een terras mag in geen geval gevaar opleveren voor een doelmatig en veilig gebruik van de weg. (Voetgangers)verkeer mag niet gehinderd worden door terrasmeubilair. Hierbij gelden de volgende algemene uitgangspunten:</text:p>
                <text:list text:style-name="id1-3-2-2-26-3-3">
                  <text:list-item text:style-override="id1-3-2-2-26-3-3-1">
                    <text:number>a.</text:number>
                    <text:p text:style-name="al">terrassen op de rijbaan zijn niet toegestaan;</text:p>
                  </text:list-item>
                  <text:list-item text:style-override="id1-3-2-2-26-3-3-2">
                    <text:number>b.</text:number>
                    <text:p text:style-name="al">terrassen op trottoirs zijn toegestaan als er tenminste 1,5 meter vrij blijft voor voetgangers en rolstoelgebruikers;</text:p>
                  </text:list-item>
                  <text:list-item text:style-override="id1-3-2-2-26-3-3-3">
                    <text:number>c.</text:number>
                    <text:p text:style-name="al">terrassen in het voetgangersgebied zijn toegestaan als er voor de hulpverleningsdiensten een minimale doorrijdbreedte (vrij van obstakels) blijft gehandhaafd van 4 meter en er geen belemmeringen zijn wat betreft hoogte door bijvoorbeeld zonwering of overkapping;</text:p>
                  </text:list-item>
                  <text:list-item text:style-override="id1-3-2-2-26-3-3-4">
                    <text:number>d.</text:number>
                    <text:p text:style-name="al">vluchtroutes en toegangen tot panden mogen niet worden geblokkeerd. Daarvoor moet een looppad van 1,5 meter vrij blijven van obstakels.</text:p>
                  </text:list-item>
                </text:list>
              </text:list-item>
            </text:list>
          </text:section>
          <text:section text:name="artikel_id1-3-2-2-27" text:style-name="artikel">
            <text:p text:style-name="artikel_kop_titel"><text:span text:style-name="artikel_kop_label">Artikel</text:span> <text:span text:style-name="artikel_kop_nr">22</text:span> Terrasuitbreiding</text:p>
            <text:list text:style-name="id1-3-2-2-27-2">
              <text:list-item text:style-override="id1-3-2-2-27-2">
                <text:number>1.</text:number>
                <text:p text:style-name="al">Naast een terras voor de gevel van het horecabedrijf kan ook een overterras worden gerealiseerd of een terras voor de gevel van een naastgelegen (aangrenzend) gebouw.</text:p>
              </text:list-item>
              <text:list-item text:style-override="id1-3-2-2-27-3">
                <text:number>2.</text:number>
                <text:p text:style-name="al">Van een overterras is sprake wanneer (een deel van) het terras gelegen is in de openbare ruimte, niet direct grenzend aan de gevel van het horecabedrijf.</text:p>
              </text:list-item>
              <text:list-item text:style-override="id1-3-2-2-27-4">
                <text:number>3.</text:number>
                <text:p text:style-name="al">Voor de uitbreiding van het terras (een overterras of een terras voor een naast gelegen (aangrenzend) gebouw) geldt:</text:p>
                <text:list text:style-name="id1-3-2-2-27-4-3">
                  <text:list-item text:style-override="id1-3-2-2-27-4-3-1">
                    <text:number>a.</text:number>
                    <text:p text:style-name="al">een overterras is recht tegenover de gevel van het gebouw gelegen waarin het horecabedrijf is gevestigd, zodat er voldoende binding blijft bestaan met het horecabedrijf en de exploitant ook voldoende toezicht kan uitoefenen;</text:p>
                  </text:list-item>
                  <text:list-item text:style-override="id1-3-2-2-27-4-3-2">
                    <text:number>b.</text:number>
                    <text:p text:style-name="al">een overterras wordt alleen toegestaan als sprake is van een autovrije situatie, dit in verband met de veiligheid van het bedienend personeel en de terrasbezoekers;</text:p>
                  </text:list-item>
                  <text:list-item text:style-override="id1-3-2-2-27-4-3-3">
                    <text:number>c.</text:number>
                    <text:p text:style-name="al">de exploitant moet voor de uitbreiding van zijn terras schriftelijke toestemming hebben van de eigenaar/ gebruiker van het gebouw waar voor hij een terras wil realiseren. Hierbij kunnen beide partijen eventueel specifieke afspraken maken (bijvoorbeeld alleen terras op bepaalde dagen en/ of tijden, voor de gehele of een deel van de gevel het gebouw), die in de vergunning worden opgenomen;</text:p>
                  </text:list-item>
                  <text:list-item text:style-override="id1-3-2-2-27-4-3-4">
                    <text:number>d.</text:number>
                    <text:p text:style-name="al">uitbreiding van het terras voor woningen (op de begane grond) is niet toegestaan;</text:p>
                  </text:list-item>
                  <text:list-item text:style-override="id1-3-2-2-27-4-3-5">
                    <text:number>e.</text:number>
                    <text:p text:style-name="al">terrassen op een binnenplaats en/ of achtererf zijn niet toegestaan;</text:p>
                  </text:list-item>
                  <text:list-item text:style-override="id1-3-2-2-27-4-3-6">
                    <text:number>f.</text:number>
                    <text:p text:style-name="al">uitbreiding met een terras kan enkel en alleen tijdens het terrasseizoen van 1 april tot en met 31 oktober van enig kalenderjaar.</text:p>
                  </text:list-item>
                </text:list>
              </text:list-item>
              <text:list-item text:style-override="id1-3-2-2-27-5">
                <text:number>4.</text:number>
                <text:p text:style-name="al">Als een exploitant een aanvraag doet voor een terras dat niet past binnen de hierboven vermelde uitgangspunten, beoordeelt de burgemeester per situatie óf en hoe vergunning verleend kan worden.</text:p>
              </text:list-item>
              <text:list-item text:style-override="id1-3-2-2-27-6">
                <text:number>5.</text:number>
                <text:p text:style-name="al">De burgemeester kan afwijken van het in het derde lid bepaalde, voor zover het een terras is gelegen op gemeentegrond.</text:p>
              </text:list-item>
            </text:list>
          </text:section>
          <text:section text:name="artikel_id1-3-2-2-28" text:style-name="artikel">
            <text:p text:style-name="artikel_kop_titel"><text:span text:style-name="artikel_kop_label">Artikel</text:span> <text:span text:style-name="artikel_kop_nr">23</text:span> Terrastekening</text:p>
            <text:list text:style-name="id1-3-2-2-28-2">
              <text:list-item text:style-override="id1-3-2-2-28-2">
                <text:number>1.</text:number>
                <text:p text:style-name="al">De omvang van het terras wordt aangegeven op een tekening die onderdeel uitmaakt van de exploitatievergunning horeca. </text:p>
              </text:list-item>
              <text:list-item text:style-override="id1-3-2-2-28-3">
                <text:number>2.</text:number>
                <text:p text:style-name="al">De grenzen van het terras worden daarnaast, waar mogelijk, in het wegdek aangegeven door middel van rvs-punaises of hoekstenen. </text:p>
              </text:list-item>
              <text:list-item text:style-override="id1-3-2-2-28-4">
                <text:number>3.</text:number>
                <text:p text:style-name="al">Overschrijding van deze grenzen bij de opstelling van het terrasmeubilair is niet toegestaan.</text:p>
              </text:list-item>
              <text:list-item text:style-override="id1-3-2-2-28-5">
                <text:number>4.</text:number>
                <text:p text:style-name="al">De rvs-punaises of hoekstenen worden door of in opdracht van de gemeente aangebracht. Het verwijderen of verplaatsen hiervan, anders dan door of in opdracht van de gemeente, is niet toegestaan.</text:p>
              </text:list-item>
            </text:list>
          </text:section>
          <text:section text:name="artikel_id1-3-2-2-29" text:style-name="artikel">
            <text:p text:style-name="artikel_kop_titel"><text:span text:style-name="artikel_kop_label">Artikel</text:span> <text:span text:style-name="artikel_kop_nr">24</text:span> Openingstijden terrassen</text:p>
            <text:p text:style-name="al">Terrassen in de Binnenstad Zutphen mogen in de periode van 1 april tot en met 31 oktober van enig kalenderjaar in de nacht van vrijdag op zaterdag en in de nacht van zaterdag op zondag geopend blijven tot 01.00 uur.</text:p>
          </text:section>
          <text:section text:name="artikel_id1-3-2-2-30" text:style-name="artikel">
            <text:p text:style-name="artikel_kop_titel"><text:span text:style-name="artikel_kop_label">Artikel</text:span> <text:span text:style-name="artikel_kop_nr">25</text:span> Inrichting terras en terrasmeubilair</text:p>
            <text:list text:style-name="id1-3-2-2-30-2">
              <text:list-item text:style-override="id1-3-2-2-30-2">
                <text:number>1.</text:number>
                <text:p text:style-name="al">De criteria voor terrasmeubilair zijn beschreven in de Regeling ter beoordeling van aanvragen op grond van artikel 2 van de Verordening Stads- en Landschapsschoon, aanvragen op grond van artikel 2.10 van de Algemene Plaatselijke Verordening Zutphen en aanvragen op grond van de Bouwverordening Zutphen.</text:p>
              </text:list-item>
              <text:list-item text:style-override="id1-3-2-2-30-3">
                <text:number>2.</text:number>
                <text:p text:style-name="al">Het terrasmeubilair moet telkens na sluitingstijd op een dusdanige manier op de terraslocatie gezekerd/ afgedekt worden dat van het terras geen gebruik meer gemaakt kan worden. </text:p>
              </text:list-item>
              <text:list-item text:style-override="id1-3-2-2-30-4">
                <text:number>3.</text:number>
                <text:p text:style-name="al">Het terrasmeubilair mag worden opgeslagen bij de gevel van het gebouw mits goed beveiligd. </text:p>
              </text:list-item>
              <text:list-item text:style-override="id1-3-2-2-30-5">
                <text:number>4.</text:number>
                <text:p text:style-name="al">De toegang tot het gebouw mag hierbij niet belemmerd worden. </text:p>
              </text:list-item>
              <text:list-item text:style-override="id1-3-2-2-30-6">
                <text:number>5.</text:number>
                <text:p text:style-name="al">De opslag van het terrasmeubilair geschiedt voor eigen rekening en risico.</text:p>
              </text:list-item>
              <text:list-item text:style-override="id1-3-2-2-30-7">
                <text:number>6.</text:number>
                <text:p text:style-name="al">Gasflessen in terrasverwarmers mogen na sluiten van het terras niet in de openbare ruimte worden opgeslagen.</text:p>
              </text:list-item>
            </text:list>
          </text:section>
          <text:section text:name="artikel_id1-3-2-2-31" text:style-name="artikel">
            <text:p text:style-name="artikel_kop_titel"><text:span text:style-name="artikel_kop_label">Artikel</text:span> <text:span text:style-name="artikel_kop_nr">26</text:span> Bijzondere situaties</text:p>
            <text:list text:style-name="id1-3-2-2-31-2">
              <text:list-item text:style-override="id1-3-2-2-31-2">
                <text:number>1.</text:number>
                <text:p text:style-name="al">Tijdens de wekelijkse markt op donderdagochtend is het exploiteren van een terras op het marktterrein niet toegestaan. Een aanpandig terras op de stoep kan tijdens deze marktdagen worden gebruikt.</text:p>
              </text:list-item>
              <text:list-item text:style-override="id1-3-2-2-31-3">
                <text:number>2.</text:number>
                <text:p text:style-name="al">Een terras en de terraslocatie voor zover gelegen op het marktterrein, als bedoeld in het eerste lid, moeten op woensdag na sluitingstijd worden opgeruimd, zodat de opbouw van de markt op de donderdagochtend niet wordt gehinderd.</text:p>
              </text:list-item>
              <text:list-item text:style-override="id1-3-2-2-31-4">
                <text:number>3.</text:number>
                <text:p text:style-name="al">Tijdens de wekelijkse markt op zaterdag is het exploiteren van een terras op de Zaadmarkt en het gedeelte van de Houtmarkt, waar marktkramen worden geplaatst, niet toegestaan. Een aanpandig terras op de stoep kan tijdens deze marktdagen worden gebruikt. </text:p>
              </text:list-item>
              <text:list-item text:style-override="id1-3-2-2-31-5">
                <text:number>4.</text:number>
                <text:p text:style-name="al">Een terras en de terraslocatie op de Zaadmarkt en het gedeelte van de Houtmarkt, als bedoeld in het derde lid, moeten op vrijdag na sluitingstijd worden opgeruimd, zodat de opbouw van de markt op de zaterdagochtend niet wordt gehinderd.</text:p>
              </text:list-item>
              <text:list-item text:style-override="id1-3-2-2-31-6">
                <text:number>5.</text:number>
                <text:p text:style-name="al">Als de locatie waarop het terras geëxploiteerd wordt, is aangewezen als of is gelegen binnen het evenemententerrein op grond van een evenementenvergunning, wordt de inrichting van de terraslocatie gedurende dat evenement bepaald door de evenementenvergunning.</text:p>
              </text:list-item>
            </text:list>
          </text:section>
          <text:section text:name="artikel_id1-3-2-2-32" text:style-name="artikel">
            <text:p text:style-name="artikel_kop_titel"><text:span text:style-name="artikel_kop_label">Artikel</text:span> <text:span text:style-name="artikel_kop_nr">27</text:span> Terrassen bij ondersteunende horeca</text:p>
            <text:list text:style-name="id1-3-2-2-32-2">
              <text:list-item text:style-override="id1-3-2-2-32-2">
                <text:number>1.</text:number>
                <text:p text:style-name="al">Een terras bij ondersteunende horeca is alleen toegestaan direct voor de gevel van het gebouw waarin de detailhandel is gevestigd.</text:p>
              </text:list-item>
              <text:list-item text:style-override="id1-3-2-2-32-3">
                <text:number>2.</text:number>
                <text:p text:style-name="al">Overterrassen zijn niet toegestaan.</text:p>
              </text:list-item>
              <text:list-item text:style-override="id1-3-2-2-32-4">
                <text:number>3.</text:number>
                <text:p text:style-name="al">Het terras beslaat maximaal de breedte van de gevel van het gebouw waarin de detailhandel en de daarmee verbonden ondersteunende horeca is gevestigd. </text:p>
              </text:list-item>
              <text:list-item text:style-override="id1-3-2-2-32-5">
                <text:number>4.</text:number>
                <text:p text:style-name="al">De diepte van het terras is maximaal 1,20 meter, gemeten vanuit de gevel van het gebouw.</text:p>
              </text:list-item>
              <text:list-item text:style-override="id1-3-2-2-32-6">
                <text:number>5.</text:number>
                <text:p text:style-name="al">Er zijn maximaal 3 tafels en maximaal 6 stoelen toegestaan.</text:p>
              </text:list-item>
              <text:list-item text:style-override="id1-3-2-2-32-7">
                <text:number>6.</text:number>
                <text:p text:style-name="al">Een terras bij ondersteunende horeca is niet toegestaan in een binnenplaats en/ of achtererf.</text:p>
                <text:p text:style-name="al"/>
              </text:list-item>
            </text:list>
          </text:section>
          <text:section text:name="paragraaf_id1-3-2-2-33" text:style-name="paragraaf">
            <text:p text:style-name="paragraaf_kop"><text:span text:style-name="label">Paragraaf</text:span> <text:span text:style-name="nr">6</text:span> Overige bepalingen</text:p>
          </text:section>
          <text:section text:name="artikel_id1-3-2-2-34" text:style-name="artikel">
            <text:p text:style-name="artikel_kop_titel"><text:span text:style-name="artikel_kop_label">Artikel</text:span> <text:span text:style-name="artikel_kop_nr">28</text:span> Handhaving</text:p>
            <text:list text:style-name="id1-3-2-2-34-2">
              <text:list-item text:style-override="id1-3-2-2-34-2">
                <text:number>1.</text:number>
                <text:p text:style-name="al">Bij overtreding van het bij of krachtens de APV en deze beleidsregel bepaalde en de daarbij gegeven voorschriften en/ of beperkingen, treedt de burgemeester op volgens de bij deze beleidsregel behorende Bijlage 1 Handhavingsarrangement exploitatievergunningen horeca. </text:p>
              </text:list-item>
              <text:list-item text:style-override="id1-3-2-2-34-3">
                <text:number>2.</text:number>
                <text:p text:style-name="al">Als er sprake is van ernstige incidenten en/ of verstoringen van de openbare orde of de woon- en leefsituatie, kan de burgemeester in afwijking van het in het eerste lid bepaalde direct tot toepassing van artikel 2:30 APV besluiten of de exploitatievergunning horeca intrekken.</text:p>
              </text:list-item>
            </text:list>
          </text:section>
          <text:section text:name="artikel_id1-3-2-2-35" text:style-name="artikel">
            <text:p text:style-name="artikel_kop_titel"><text:span text:style-name="artikel_kop_label">Artikel</text:span> <text:span text:style-name="artikel_kop_nr">29</text:span> Afwijkingsbevoegdheid</text:p>
            <text:p text:style-name="al">Bij bijzondere omstandigheden, waaronder onder meer die gevallen die niet zijn voorzien ten tijde van het vaststellen van deze beleidsregel, kan de burgemeester van deze beleidsregel afwijken.</text:p>
          </text:section>
          <text:section text:name="artikel_id1-3-2-2-36" text:style-name="artikel">
            <text:p text:style-name="artikel_kop_titel"><text:span text:style-name="artikel_kop_label">Artikel</text:span> <text:span text:style-name="artikel_kop_nr">30</text:span> Intrekking oude regeling</text:p>
            <text:p text:style-name="al">De Beleidsregel Notitie Exploitatievergunning Algemene plaatselijke verordening gemeente Zutphen Herziening 2010, wordt ingetrokken.</text:p>
          </text:section>
          <text:section text:name="artikel_id1-3-2-2-37" text:style-name="artikel">
            <text:p text:style-name="artikel_kop_titel"><text:span text:style-name="artikel_kop_label">Artikel</text:span> <text:span text:style-name="artikel_kop_nr">31</text:span> Inwerkingtreding</text:p>
            <text:p text:style-name="al">Deze beleidsregel treedt in werking op de dag na de datum van bekendmaking.</text:p>
          </text:section>
          <text:section text:name="artikel_id1-3-2-2-38" text:style-name="artikel">
            <text:p text:style-name="artikel_kop_titel"><text:span text:style-name="artikel_kop_label">Artikel</text:span> <text:span text:style-name="artikel_kop_nr">32</text:span> Citeertitel</text:p>
            <text:p text:style-name="al">Deze beleidsregel wordt aangehaald als: Beleidsregel exploitatievergunning horeca gemeente Zutphen 2025.</text:p>
          </text:section>
        </text:section>
        <text:section text:name="regeling-sluiting_id1-3-2-3" text:style-name="regeling-sluiting">
          <text:section text:name="ondertekening_id1-3-2-3-1">
            <text:p><text:span text:style-name="functie">Aldus besloten op 11 februari 2025.</text:span></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Handhavingsarrangement exploitatievergunningen horeca</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1" table:number-columns-spanned="1">
                  <text:p text:style-name="table_al">Geen exploitatievergunning </text:p>
                  <text:p text:style-name="table_al"/>
                  <text:p text:style-name="table_al">Het exploiteren van een horecabedrijf zonder geldige exploitatievergunning (Art. 2:28, lid 1 APV)</text:p>
                </table:table-cell>
                <table:table-cell table:style-name="cell_frame_all" table:number-rows-spanned="1" table:number-columns-spanned="1">
                  <text:list text:style-name="id1-3-2-4-3-1-5-2-2-1">
                    <text:list-item text:style-override="id1-3-2-4-3-1-5-2-2-1-1">
                      <text:number>1.</text:number>
                      <text:p text:style-name="table_al">Aanspreken</text:p>
                    </text:list-item>
                    <text:list-item text:style-override="id1-3-2-4-3-1-5-2-2-1-2">
                      <text:number>2.</text:number>
                      <text:p text:style-name="table_al">Mondeling waarschuwen: overtreding opheffen</text:p>
                    </text:list-item>
                    <text:list-item text:style-override="id1-3-2-4-3-1-5-2-2-1-3">
                      <text:number>3.</text:number>
                      <text:p text:style-name="table_al">Opstellen PV van bevindingen</text:p>
                    </text:list-item>
                    <text:list-item text:style-override="id1-3-2-4-3-1-5-2-2-1-4">
                      <text:number>4.</text:number>
                      <text:p text:style-name="table_al">Waarschuwingsbrief</text:p>
                    </text:list-item>
                  </text:list>
                </table:table-cell>
                <table:table-cell table:style-name="cell_frame_all" table:number-rows-spanned="1" table:number-columns-spanned="1">
                  <text:list text:style-name="id1-3-2-4-3-1-5-2-3-1">
                    <text:list-item text:style-override="id1-3-2-4-3-1-5-2-3-1-1">
                      <text:number>1.</text:number>
                      <text:p text:style-name="table_al">Aanspreken </text:p>
                    </text:list-item>
                    <text:list-item text:style-override="id1-3-2-4-3-1-5-2-3-1-2">
                      <text:number>2.</text:number>
                      <text:p text:style-name="table_al">Opstellen PV van bevindingen</text:p>
                    </text:list-item>
                    <text:list-item text:style-override="id1-3-2-4-3-1-5-2-3-1-3">
                      <text:number>3.</text:number>
                      <text:p text:style-name="table_al">Last onder dwangsom van € 10.000,- ineens.</text:p>
                    </text:list-item>
                  </text:list>
                </table:table-cell>
                <table:table-cell table:style-name="cell_frame_all" table:number-rows-spanned="1" table:number-columns-spanned="1">
                  <text:list text:style-name="id1-3-2-4-3-1-5-2-4-1">
                    <text:list-item text:style-override="id1-3-2-4-3-1-5-2-4-1-1">
                      <text:number>1.</text:number>
                      <text:p text:style-name="table_al">Aanspreken </text:p>
                    </text:list-item>
                    <text:list-item text:style-override="id1-3-2-4-3-1-5-2-4-1-2">
                      <text:number>2.</text:number>
                      <text:p text:style-name="table_al">Opstellen PV van bevindingen</text:p>
                    </text:list-item>
                    <text:list-item text:style-override="id1-3-2-4-3-1-5-2-4-1-3">
                      <text:number>3.</text:number>
                      <text:p text:style-name="table_al">Brief verbeuren van de dwangsom.</text:p>
                    </text:list-item>
                  </text:list>
                </table:table-cell>
              </table:table-row>
              <table:table-row table:style-name="row">
                <table:table-cell table:style-name="cell_frame_all" table:number-rows-spanned="1" table:number-columns-spanned="1">
                  <text:p text:style-name="table_al">Leidinggevende niet aanwezig</text:p>
                  <text:p text:style-name="table_al"/>
                  <text:p text:style-name="table_al">Leidinggevende op de vergunning is niet aanwezig (als er geen Alcoholwetvergunning is verleend).</text:p>
                </table:table-cell>
                <table:table-cell table:style-name="cell_frame_all" table:number-rows-spanned="1" table:number-columns-spanned="1">
                  <text:list text:style-name="id1-3-2-4-3-1-5-3-2-1">
                    <text:list-item text:style-override="id1-3-2-4-3-1-5-3-2-1-1">
                      <text:number>1.</text:number>
                      <text:p text:style-name="table_al">Aanspreken </text:p>
                    </text:list-item>
                    <text:list-item text:style-override="id1-3-2-4-3-1-5-3-2-1-2">
                      <text:number>2.</text:number>
                      <text:p text:style-name="table_al">Mondeling waarschuwen: overtreding opheffen</text:p>
                    </text:list-item>
                    <text:list-item text:style-override="id1-3-2-4-3-1-5-3-2-1-3">
                      <text:number>3.</text:number>
                      <text:p text:style-name="table_al">Opstellen PV van bevindingen</text:p>
                    </text:list-item>
                    <text:list-item text:style-override="id1-3-2-4-3-1-5-3-2-1-4">
                      <text:number>4.</text:number>
                      <text:p text:style-name="table_al">Waarschuwingsbrief</text:p>
                    </text:list-item>
                  </text:list>
                </table:table-cell>
                <table:table-cell table:style-name="cell_frame_all" table:number-rows-spanned="1" table:number-columns-spanned="1">
                  <text:list text:style-name="id1-3-2-4-3-1-5-3-3-1">
                    <text:list-item text:style-override="id1-3-2-4-3-1-5-3-3-1-1">
                      <text:number>1.</text:number>
                      <text:p text:style-name="table_al">Aanspreken </text:p>
                    </text:list-item>
                    <text:list-item text:style-override="id1-3-2-4-3-1-5-3-3-1-2">
                      <text:number>2.</text:number>
                      <text:p text:style-name="table_al">Opstellen PV van bevindingen </text:p>
                    </text:list-item>
                    <text:list-item text:style-override="id1-3-2-4-3-1-5-3-3-1-3">
                      <text:number>3.</text:number>
                      <text:p text:style-name="table_al">Last onder dwangsom van € 800,00 per keer met een maximum van € 2.400,00. </text:p>
                    </text:list-item>
                  </text:list>
                </table:table-cell>
                <table:table-cell table:style-name="cell_frame_all" table:number-rows-spanned="1" table:number-columns-spanned="1">
                  <text:list text:style-name="id1-3-2-4-3-1-5-3-4-1">
                    <text:list-item text:style-override="id1-3-2-4-3-1-5-3-4-1-1">
                      <text:number>1.</text:number>
                      <text:p text:style-name="table_al">Aanspreken </text:p>
                    </text:list-item>
                    <text:list-item text:style-override="id1-3-2-4-3-1-5-3-4-1-2">
                      <text:number>2.</text:number>
                      <text:p text:style-name="table_al">Opstellen PV van bevindingen </text:p>
                    </text:list-item>
                    <text:list-item text:style-override="id1-3-2-4-3-1-5-3-4-1-3">
                      <text:number>3.</text:number>
                      <text:p text:style-name="table_al">Verbeuren van de dwangsom.</text:p>
                    </text:list-item>
                  </text:list>
                  <text:p text:style-name="table_al">Vervolg stappen nader te bepalen: </text:p>
                  <text:p text:style-name="table_al"/>
                  <text:list text:style-name="id1-3-2-4-3-1-5-3-4-4">
                    <text:list-item text:style-override="id1-3-2-4-3-1-5-3-4-4-1">
                      <text:number>1.</text:number>
                      <text:p text:style-name="table_al">Intrekken vergunning</text:p>
                    </text:list-item>
                  </text:list>
                </table:table-cell>
              </table:table-row>
              <table:table-row table:style-name="row">
                <table:table-cell table:style-name="cell_frame_all" table:number-rows-spanned="1" table:number-columns-spanned="1">
                  <text:p text:style-name="table_al">Niet naleven voorschriften terras</text:p>
                  <text:p text:style-name="table_al"/>
                  <text:p text:style-name="table_al">terras niet binnen de afmetingen</text:p>
                </table:table-cell>
                <table:table-cell table:style-name="cell_frame_all" table:number-rows-spanned="1" table:number-columns-spanned="1">
                  <text:list text:style-name="id1-3-2-4-3-1-5-4-2-1">
                    <text:list-item text:style-override="id1-3-2-4-3-1-5-4-2-1-1">
                      <text:number>1.</text:number>
                      <text:p text:style-name="table_al">Aanspreken</text:p>
                    </text:list-item>
                    <text:list-item text:style-override="id1-3-2-4-3-1-5-4-2-1-2">
                      <text:number>2.</text:number>
                      <text:p text:style-name="table_al">Mondeling waarschuwen: overtreding opheffen Opstellen PV van bevindingen</text:p>
                    </text:list-item>
                    <text:list-item text:style-override="id1-3-2-4-3-1-5-4-2-1-3">
                      <text:number>3.</text:number>
                      <text:p text:style-name="table_al">Waarschuwingsbrief</text:p>
                    </text:list-item>
                  </text:list>
                </table:table-cell>
                <table:table-cell table:style-name="cell_frame_all" table:number-rows-spanned="1" table:number-columns-spanned="1">
                  <text:list text:style-name="id1-3-2-4-3-1-5-4-3-1">
                    <text:list-item text:style-override="id1-3-2-4-3-1-5-4-3-1-1">
                      <text:number>1.</text:number>
                      <text:p text:style-name="table_al">Aanspreken</text:p>
                    </text:list-item>
                    <text:list-item text:style-override="id1-3-2-4-3-1-5-4-3-1-2">
                      <text:number>2.</text:number>
                      <text:p text:style-name="table_al">Uitschrijven bekeuring. Feitcode: F101 - € 260,00.</text:p>
                    </text:list-item>
                    <text:list-item text:style-override="id1-3-2-4-3-1-5-4-3-1-3">
                      <text:number>3.</text:number>
                      <text:p text:style-name="table_al">Opstellen PV van bevindingen </text:p>
                    </text:list-item>
                    <text:list-item text:style-override="id1-3-2-4-3-1-5-4-3-1-4">
                      <text:number>4.</text:number>
                      <text:p text:style-name="table_al">Last onder dwangsom van € 400,00 per keer met een maximum van € 1.200,00.</text:p>
                    </text:list-item>
                  </text:list>
                </table:table-cell>
                <table:table-cell table:style-name="cell_frame_all" table:number-rows-spanned="1" table:number-columns-spanned="1">
                  <text:list text:style-name="id1-3-2-4-3-1-5-4-4-1">
                    <text:list-item text:style-override="id1-3-2-4-3-1-5-4-4-1-1">
                      <text:number>1.</text:number>
                      <text:p text:style-name="table_al">Aanspreken</text:p>
                    </text:list-item>
                    <text:list-item text:style-override="id1-3-2-4-3-1-5-4-4-1-2">
                      <text:number>2.</text:number>
                      <text:p text:style-name="table_al">Opstellen PV van bevindingen </text:p>
                    </text:list-item>
                    <text:list-item text:style-override="id1-3-2-4-3-1-5-4-4-1-3">
                      <text:number>3.</text:number>
                      <text:p text:style-name="table_al">Verbeuren van de dwangsom</text:p>
                    </text:list-item>
                  </text:list>
                </table:table-cell>
              </table:table-row>
              <table:table-row table:style-name="row">
                <table:table-cell table:style-name="cell_frame_all" table:number-rows-spanned="1" table:number-columns-spanned="1">
                  <text:p text:style-name="table_al">Niet naleven van de terrastijden</text:p>
                </table:table-cell>
                <table:table-cell table:style-name="cell_frame_all" table:number-rows-spanned="1" table:number-columns-spanned="1">
                  <text:list text:style-name="id1-3-2-4-3-1-5-5-2-1">
                    <text:list-item text:style-override="id1-3-2-4-3-1-5-5-2-1-1">
                      <text:number>1.</text:number>
                      <text:p text:style-name="table_al">Aanspreken </text:p>
                    </text:list-item>
                    <text:list-item text:style-override="id1-3-2-4-3-1-5-5-2-1-2">
                      <text:number>2.</text:number>
                      <text:p text:style-name="table_al">Mondeling waarschuwen: overtreding opheffen</text:p>
                    </text:list-item>
                    <text:list-item text:style-override="id1-3-2-4-3-1-5-5-2-1-3">
                      <text:number>3.</text:number>
                      <text:p text:style-name="table_al">Opstellen PV van bevindingen</text:p>
                    </text:list-item>
                    <text:list-item text:style-override="id1-3-2-4-3-1-5-5-2-1-4">
                      <text:number>4.</text:number>
                      <text:p text:style-name="table_al">Waarschuwingsbrief</text:p>
                    </text:list-item>
                  </text:list>
                </table:table-cell>
                <table:table-cell table:style-name="cell_frame_all" table:number-rows-spanned="1" table:number-columns-spanned="1">
                  <text:list text:style-name="id1-3-2-4-3-1-5-5-3-1">
                    <text:list-item text:style-override="id1-3-2-4-3-1-5-5-3-1-1">
                      <text:number>1.</text:number>
                      <text:p text:style-name="table_al">Aanspreken</text:p>
                    </text:list-item>
                    <text:list-item text:style-override="id1-3-2-4-3-1-5-5-3-1-2">
                      <text:number>2.</text:number>
                      <text:p text:style-name="table_al">Opstellen PV van bevindingen</text:p>
                    </text:list-item>
                    <text:list-item text:style-override="id1-3-2-4-3-1-5-5-3-1-3">
                      <text:number>3.</text:number>
                      <text:p text:style-name="table_al">Last onder dwangsom van € 400,00 per keer met een maximum van € 1.200,00. </text:p>
                    </text:list-item>
                  </text:list>
                </table:table-cell>
                <table:table-cell table:style-name="cell_frame_all" table:number-rows-spanned="1" table:number-columns-spanned="1">
                  <text:list text:style-name="id1-3-2-4-3-1-5-5-4-1">
                    <text:list-item text:style-override="id1-3-2-4-3-1-5-5-4-1-1">
                      <text:number>1.</text:number>
                      <text:p text:style-name="table_al">Aanspreken overtreders</text:p>
                    </text:list-item>
                    <text:list-item text:style-override="id1-3-2-4-3-1-5-5-4-1-2">
                      <text:number>2.</text:number>
                      <text:p text:style-name="table_al">Opstellen PV van bevindingen</text:p>
                    </text:list-item>
                    <text:list-item text:style-override="id1-3-2-4-3-1-5-5-4-1-3">
                      <text:number>3.</text:number>
                      <text:p text:style-name="table_al">Verbeuren van de dwangsom</text:p>
                    </text:list-item>
                  </text:list>
                  <text:p text:style-name="table_al">Vervolg stappen nader te bepalen: </text:p>
                  <text:p text:style-name="table_al"/>
                  <text:list text:style-name="id1-3-2-4-3-1-5-5-4-4">
                    <text:list-item text:style-override="id1-3-2-4-3-1-5-5-4-4-1">
                      <text:number>1.</text:number>
                      <text:p text:style-name="table_al">Intrekken vergunning</text:p>
                    </text:list-item>
                  </text:list>
                </table:table-cell>
              </table:table-row>
              <table:table-row table:style-name="row">
                <table:table-cell table:style-name="cell_frame_all" table:number-rows-spanned="1" table:number-columns-spanned="1">
                  <text:p text:style-name="table_al">Open zijn na sluitingstijd</text:p>
                </table:table-cell>
                <table:table-cell table:style-name="cell_frame_all" table:number-rows-spanned="1" table:number-columns-spanned="1">
                  <text:list text:style-name="id1-3-2-4-3-1-5-6-2-1">
                    <text:list-item text:style-override="id1-3-2-4-3-1-5-6-2-1-1">
                      <text:number>1.</text:number>
                      <text:p text:style-name="table_al">Aanspreken </text:p>
                    </text:list-item>
                    <text:list-item text:style-override="id1-3-2-4-3-1-5-6-2-1-2">
                      <text:number>2.</text:number>
                      <text:p text:style-name="table_al">Mondeling waarschuwen en zaak laten sluiten. Indien nodig met behulp van de politie</text:p>
                    </text:list-item>
                    <text:list-item text:style-override="id1-3-2-4-3-1-5-6-2-1-3">
                      <text:number>3.</text:number>
                      <text:p text:style-name="table_al">Opstellen PV van bevindingen</text:p>
                    </text:list-item>
                    <text:list-item text:style-override="id1-3-2-4-3-1-5-6-2-1-4">
                      <text:number>4.</text:number>
                      <text:p text:style-name="table_al">Waarschuwingsbrief</text:p>
                    </text:list-item>
                  </text:list>
                </table:table-cell>
                <table:table-cell table:style-name="cell_frame_all" table:number-rows-spanned="1" table:number-columns-spanned="1">
                  <text:list text:style-name="id1-3-2-4-3-1-5-6-3-1">
                    <text:list-item text:style-override="id1-3-2-4-3-1-5-6-3-1-1">
                      <text:number>1.</text:number>
                      <text:p text:style-name="table_al">Aanspreken</text:p>
                    </text:list-item>
                    <text:list-item text:style-override="id1-3-2-4-3-1-5-6-3-1-2">
                      <text:number>2.</text:number>
                      <text:p text:style-name="table_al">Uitschrijven bekeuring Feitcode: F105a - F105b, categorie 8- € 300,00</text:p>
                    </text:list-item>
                    <text:list-item text:style-override="id1-3-2-4-3-1-5-6-3-1-3">
                      <text:number>3.</text:number>
                      <text:p text:style-name="table_al">Opstellen PV van bevindingen</text:p>
                    </text:list-item>
                    <text:list-item text:style-override="id1-3-2-4-3-1-5-6-3-1-4">
                      <text:number>4.</text:number>
                      <text:p text:style-name="table_al">Last onder dwangsom van € 400,00 per keer met een maximum van € 1.200,00.</text:p>
                    </text:list-item>
                  </text:list>
                </table:table-cell>
                <table:table-cell table:style-name="cell_frame_all" table:number-rows-spanned="1" table:number-columns-spanned="1">
                  <text:list text:style-name="id1-3-2-4-3-1-5-6-4-1">
                    <text:list-item text:style-override="id1-3-2-4-3-1-5-6-4-1-1">
                      <text:number>1.</text:number>
                      <text:p text:style-name="table_al">Aanspreken</text:p>
                    </text:list-item>
                    <text:list-item text:style-override="id1-3-2-4-3-1-5-6-4-1-2">
                      <text:number>2.</text:number>
                      <text:p text:style-name="table_al">Opstellen PV van bevindingen </text:p>
                    </text:list-item>
                    <text:list-item text:style-override="id1-3-2-4-3-1-5-6-4-1-3">
                      <text:number>3.</text:number>
                      <text:p text:style-name="table_al">Verbeuren van de dwangsom</text:p>
                    </text:list-item>
                  </text:list>
                </table:table-cell>
              </table:table-row>
              <table:table-row table:style-name="row">
                <table:table-cell table:style-name="cell_frame_all" table:number-rows-spanned="1" table:number-columns-spanned="1">
                  <text:p text:style-name="table_al">Niet naleven voorschriften ontheffing sluitingstijd</text:p>
                  <text:p text:style-name="table_al"/>
                  <text:list text:style-name="id1-3-2-4-3-1-5-7-1-3">
                    <text:list-item text:style-override="id1-3-2-4-3-1-5-7-1-3-1">
                      <text:number>-</text:number>
                      <text:p text:style-name="table_al">Gebruik maken gekwalificeerde portiers aan de deur</text:p>
                    </text:list-item>
                    <text:list-item text:style-override="id1-3-2-4-3-1-5-7-1-3-2">
                      <text:number>-</text:number>
                      <text:p text:style-name="table_al">de exploitant moet ervoor zorgen dat bezoekers binnen en buiten het horecabedrijf niet zodanig rumoer maken dat omwonenden daardoor worden gehinderd of in hun nachtrust worden gestoord</text:p>
                    </text:list-item>
                  </text:list>
                </table:table-cell>
                <table:table-cell table:style-name="cell_frame_all" table:number-rows-spanned="1" table:number-columns-spanned="1">
                  <text:list text:style-name="id1-3-2-4-3-1-5-7-2-1">
                    <text:list-item text:style-override="id1-3-2-4-3-1-5-7-2-1-1">
                      <text:number>1.</text:number>
                      <text:p text:style-name="table_al">Aanspreken</text:p>
                    </text:list-item>
                    <text:list-item text:style-override="id1-3-2-4-3-1-5-7-2-1-2">
                      <text:number>2.</text:number>
                      <text:p text:style-name="table_al">Mondeling waarschuwen: overtreding opheffen</text:p>
                    </text:list-item>
                    <text:list-item text:style-override="id1-3-2-4-3-1-5-7-2-1-3">
                      <text:number>3.</text:number>
                      <text:p text:style-name="table_al">Opstellen PV van bevindingen</text:p>
                    </text:list-item>
                    <text:list-item text:style-override="id1-3-2-4-3-1-5-7-2-1-4">
                      <text:number>4.</text:number>
                      <text:p text:style-name="table_al">Waarschuwingsbrief</text:p>
                    </text:list-item>
                  </text:list>
                </table:table-cell>
                <table:table-cell table:style-name="cell_frame_all" table:number-rows-spanned="1" table:number-columns-spanned="1">
                  <text:list text:style-name="id1-3-2-4-3-1-5-7-3-1">
                    <text:list-item text:style-override="id1-3-2-4-3-1-5-7-3-1-1">
                      <text:number>1.</text:number>
                      <text:p text:style-name="table_al">Aanspreken</text:p>
                    </text:list-item>
                    <text:list-item text:style-override="id1-3-2-4-3-1-5-7-3-1-2">
                      <text:number>2.</text:number>
                      <text:p text:style-name="table_al">Opstellen PV van bevindingen</text:p>
                    </text:list-item>
                    <text:list-item text:style-override="id1-3-2-4-3-1-5-7-3-1-3">
                      <text:number>3.</text:number>
                      <text:p text:style-name="table_al">Er volgt een last onder dwangsom van € 400,00 per keer met een maximum van € 1.200,00</text:p>
                    </text:list-item>
                  </text:list>
                </table:table-cell>
                <table:table-cell table:style-name="cell_frame_all" table:number-rows-spanned="1" table:number-columns-spanned="1">
                  <text:list text:style-name="id1-3-2-4-3-1-5-7-4-1">
                    <text:list-item text:style-override="id1-3-2-4-3-1-5-7-4-1-1">
                      <text:number>1.</text:number>
                      <text:p text:style-name="table_al">Aanspreken</text:p>
                    </text:list-item>
                    <text:list-item text:style-override="id1-3-2-4-3-1-5-7-4-1-2">
                      <text:number>2.</text:number>
                      <text:p text:style-name="table_al">Opstellen PV van bevindingen</text:p>
                    </text:list-item>
                    <text:list-item text:style-override="id1-3-2-4-3-1-5-7-4-1-3">
                      <text:number>3.</text:number>
                      <text:p text:style-name="table_al">Verbeuren van de dwangsom</text:p>
                    </text:list-item>
                  </text:list>
                  <text:p text:style-name="table_al">Vervolg stappen nader te bepalen: </text:p>
                  <text:p text:style-name="table_al"/>
                  <text:list text:style-name="id1-3-2-4-3-1-5-7-4-4">
                    <text:list-item text:style-override="id1-3-2-4-3-1-5-7-4-4-1">
                      <text:number>1.</text:number>
                      <text:p text:style-name="table_al">Aanvullende voorschriften</text:p>
                    </text:list-item>
                    <text:list-item text:style-override="id1-3-2-4-3-1-5-7-4-4-2">
                      <text:number>2.</text:number>
                      <text:p text:style-name="table_al">Gedeeltelijke intrekking vergunning (onderdeel sluitingstijd)</text:p>
                    </text:list-item>
                  </text:list>
                </table:table-cell>
              </table:table-row>
            </table:table>
            <text:p text:style-name="table_bottom"/>
          </text:section>
          <text:p text:style-name="al"/>
        </text:section>
        <text:section text:name="nota-toelichting_id1-3-2-5" text:style-name="nota-toelichting">
          <text:p text:style-name="kop_level0">Toelichting</text:p>
          <text:p text:style-name="al">
          <text:span text:style-name="nadrukvet">Algemene toelichting</text:span>
        </text:p>
          <text:p text:style-name="al">Op grond van artikel 2:28 van de Algemene plaatselijke verordening Zutphen 2011 (hierna te noemen: APV) heeft de burgemeester de bevoegdheid een vergunning te verlenen voor het exploiteren van een horecabedrijf in de gemeente Zutphen.</text:p>
          <text:p text:style-name="al"/>
          <text:p text:style-name="al">Het doel van deze beleidsregel is het geven van invulling bij de uitoefening van deze bevoegdheid. Omdat de burgemeester bij het uitoefenen van zijn bevoegdheid enige beleidsvrijheid en beoordelingsvrijheid heeft, is het van belang zoveel mogelijk vast te leggen hoe de burgemeester omgaat met de aan hem toegekende bevoegdheid.</text:p>
          <text:p text:style-name="al"/>
          <text:p text:style-name="al">Deze beleidsregel is een actualisatie van de Notitie Exploitatievergunning Algemene plaatselijke verordening gemeente Zutphen Herziening 2010. De notitie is na het vaststellen een aantal keren aangepast. Onder andere voor wat betreft de regels voor terrassen (in 2020) en de regels voor sluitingstijden (in 2023). </text:p>
          <text:p text:style-name="al"/>
          <text:p text:style-name="al">De aanleiding om destijds de exploitatievergunning in de APV op te nemen is vooral gelegen in de gedachte dat er daarmee mogelijkheden zijn om overlast van horecabedrijven zoveel als mogelijk te beperken. Bij de verlening van een exploitatievergunning wordt onder andere gekeken naar de aard van de inrichting, de mogelijk te verwachten overlast, het karakter van de omgeving, de (justitiële) achtergrond van de exploitant en eventueel eerdere (tijdelijke) sluitingen. </text:p>
          <text:p text:style-name="al"/>
          <text:p text:style-name="al">De invloed op de omgeving kan worden uitgeoefend door het opnemen van voorschriften en/ of beperkingen. Hierdoor heeft de burgemeester, als niet wordt voldaan aan de vergunningvoorschriften en/ of -beperkingen, eerder de mogelijkheid een horecabedrijf tijdelijk of definitief te sluiten. Daarnaast biedt het systeem van de exploitatievergunning de mogelijkheid voor de burgemeester om de vergunning tijdelijk of definitief in te trekken (en dus de exploitatie tijdelijk of definitief te doen staken) wanneer er sprake is van aan de inrichting te relateren aantasting van het woon- en leefklimaat, de openbare orde, de veiligheid en de zedelijkheid. De wens om invloed uit te kunnen oefenen op de omgeving en bij geconstateerde overlast te kunnen handhaven is nog steeds actueel gelet op de (terugkerende) klachten van omwonenden over overlast van horecabedrijven en uitgaanspubliek.</text:p>
          <text:p text:style-name="al"/>
          <text:p text:style-name="al">
          <text:span text:style-name="nadrukvet">Wijzigingen in de beleidsregel</text:span>
        </text:p>
          <text:p text:style-name="al"/>
          <text:p text:style-name="al">Deze beleidsregel is een actualisatie van de Notitie Exploitatievergunning gemeente Zutphen Herziening 2010. Behalve enkele tekstuele aanpassingen zijn de recente beleidswijzigingen over terrassen (2020) en sluitingstijden (2023) onveranderd in deze beleidsregel opgenomen. In deze actualisatie zijn de volgende wijzigingen doorgevoerd:</text:p>
          <text:list text:style-name="id1-3-2-5-16">
            <text:list-item text:style-override="id1-3-2-5-16-1">
              <text:number>-</text:number>
              <text:p text:style-name="al">begripsomschrijvingen voor de diverse categorieën horecabedrijven zijn toegevoegd;</text:p>
            </text:list-item>
            <text:list-item text:style-override="id1-3-2-5-16-2">
              <text:number>-</text:number>
              <text:p text:style-name="al">een beperktere vergunningplicht voor ondersteunende horeca bij detailhandel is opgenomen;</text:p>
            </text:list-item>
            <text:list-item text:style-override="id1-3-2-5-16-3">
              <text:number>-</text:number>
              <text:p text:style-name="al">de geldigheidsduur van de exploitatievergunning is aangepast;</text:p>
            </text:list-item>
            <text:list-item text:style-override="id1-3-2-5-16-4">
              <text:number>-</text:number>
              <text:p text:style-name="al">sluitingstijden van terrassen in de binnenstad;</text:p>
            </text:list-item>
            <text:list-item text:style-override="id1-3-2-5-16-5">
              <text:number>-</text:number>
              <text:p text:style-name="al">bepalingen over handhaving van exploitatievergunningen;</text:p>
            </text:list-item>
            <text:list-item text:style-override="id1-3-2-5-16-6">
              <text:number>-</text:number>
              <text:p text:style-name="al">er wordt verwezen naar juiste (gewijzigde) wet- en regelgeving.</text:p>
            </text:list-item>
          </text:list>
          <text:p text:style-name="al">
          <text:span text:style-name="nadrukvet">Wet BIBOB</text:span>
        </text:p>
          <text:p text:style-name="al"/>
          <text:p text:style-name="al">Met deze beleidsregel is tevens aansluiting gezocht bij de bepalingen van de Wet Bevordering Integriteitsbeoordelingen door het Openbaar Bestuur (wet Bibob) die per 1 juni 2003 in werking is getreden. Deze wet maakt het mogelijk de integriteit van de aanvrager van een exploitatievergunning te toetsen als er een risico bestaat dat de vergunning gebruikt zal worden om strafbare feiten te plegen. In de Beleidsregel Bibob gemeente Zutphen 2021 is vastgesteld dat voor horeca-, sexinrichtingen, escortbedrijven, coffeeshops (alcoholvrije bedrijven) de Wet Bibob toegepast kan worden.</text:p>
          <text:p text:style-name="al"/>
          <text:p text:style-name="al">
          <text:span text:style-name="nadrukvet">Artikelsgewijze toelichting</text:span>
        </text:p>
          <text:p text:style-name="al"/>
          <text:p text:style-name="al">
          <text:span text:style-name="nadrukvet">
            <text:span text:style-name="nadrukcur">Paragraaf 1 Algemeen </text:span>
          </text:span>
        </text:p>
          <text:p text:style-name="al"/>
          <text:p text:style-name="al">
          <text:span text:style-name="nadrukvet">Artikel 1 Begripsomschrijvingen</text:span>
        </text:p>
          <text:p text:style-name="al"/>
          <text:p text:style-name="al">In dit artikel worden de in deze beleidsregel gehanteerde begrippen omschreven.</text:p>
          <text:p text:style-name="al"/>
          <text:p text:style-name="al">
          <text:span text:style-name="nadrukvet">
            <text:span text:style-name="nadrukcur">Paragraaf 2 Categorieën horecabedrijven</text:span>
          </text:span>
        </text:p>
          <text:p text:style-name="al"/>
          <text:p text:style-name="al">
          <text:span text:style-name="nadrukvet">Artikel 2 Categorieën horecabedrijven</text:span>
        </text:p>
          <text:p text:style-name="al"/>
          <text:p text:style-name="al">In artikel 2:28, eerste lid van de APV is geregeld dat het verboden is om een openbare inrichting, als bedoeld in één van de door de burgemeester aangewezen categorieën, te exploiteren zonder vergunning van de burgemeester. In dit artikel worden de categorieën openbare inrichtingen aangewezen waarvoor de vergunningplicht geldt. </text:p>
          <text:p text:style-name="al"/>
          <text:p text:style-name="al">Omdat de exploitatievergunning primair een ‘overlastvergunning’ is, wordt in hetzelfde artikel ook aan aantal horecabedrijven uitgezonderd van de vergunningplicht. Van de in het tweede lid genoemde horecabedrijven is geen overlast te verwachten. </text:p>
          <text:p text:style-name="al"/>
          <text:p text:style-name="al">Voor ondersteunende horeca bij detailhandel komt de vergunningplicht te vervallen. Een uitzondering hierop vormt ondersteunende horeca bij snackbars, cafetaria’s, broodjeszaken en vergelijkbare zaken die zich vooral richten op afhalen en bezorgen en zijn gevestigd in een pand met een detailhandelsbestemming. </text:p>
          <text:p text:style-name="al"/>
          <text:p text:style-name="al">
          <text:span text:style-name="nadrukvet">
            <text:span text:style-name="nadrukcur">Paragraaf 3 Algemene bepalingen</text:span>
          </text:span>
        </text:p>
          <text:p text:style-name="al"/>
          <text:p text:style-name="al">
          <text:span text:style-name="nadrukvet">Artikel 3 Aanvraag</text:span>
        </text:p>
          <text:p text:style-name="al"/>
          <text:p text:style-name="al">In dit artikel zijn enkele procedurele regels over de aanvraag opgenomen. Een aanvraag moet digitaal worden ingediend. Er zijn afzonderlijke aanvraagformulieren voor alcohol schenkende en alcoholvrije horecabedrijven. De aanvraagformulieren zijn zo ingericht dat (bij alcohol schenkende horecabedrijven) niet wordt gevraagd om gegevens die ook bij de aanvraag voor een Alcoholwetvergunning worden gevraagd. Ook hoeven deze horecabedrijven geen Verklaring omtrent gedrag aan te leveren omdat het op grond van de Alcoholwet mogelijk is om de gegevens op te vragen bij het Justitieel Documentatie Centrum.</text:p>
          <text:p text:style-name="al"/>
          <text:p text:style-name="al">Onderdeel van de aanvraagprocedure is een Bibob beoordeling. Het Bibob vragenformulier wordt daarvoor apart verstrekt. Vanwege de gevoeligheid van de aan te leveren informatie en gegevens, gebeurt verstrekking via een apart emailadres en worden de documenten en stukken niet in het gemeentelijke zaaksysteem opgeslagen.</text:p>
          <text:p text:style-name="al"/>
          <text:p text:style-name="al">
          <text:span text:style-name="nadrukvet">Artikel 4 Publicatie, indienen zienswijze</text:span>
        </text:p>
          <text:p text:style-name="al"/>
          <text:p text:style-name="al">Dit artikel behoeft geen nadere toelichting.</text:p>
          <text:p text:style-name="al"/>
          <text:p text:style-name="al">
          <text:span text:style-name="nadrukvet">Artikel 5 Advies</text:span>
        </text:p>
          <text:p text:style-name="al"/>
          <text:p text:style-name="al">Dit artikel behoeft geen nadere toelichting.</text:p>
          <text:p text:style-name="al"/>
          <text:p text:style-name="al">
          <text:span text:style-name="nadrukvet">Artikel 6 Beslistermijn</text:span>
        </text:p>
          <text:p text:style-name="al"/>
          <text:p text:style-name="al">Dit artikel behoeft geen nadere toelichting.</text:p>
          <text:p text:style-name="al"/>
          <text:p text:style-name="al">
          <text:span text:style-name="nadrukvet">Artikel 7 Geldigheidsduur vergunning</text:span>
        </text:p>
          <text:p text:style-name="al"/>
          <text:p text:style-name="al">Op grond van de eerdere beleidsregel werd bij een aanvraag van een nieuwe horecaexploitant eerst een exploitatievergunning voor één jaar verleend. Aan het eind van de looptijd werd beoordeeld of de vergunning kon worden verlengd en of er andere voorschriften moesten worden gesteld. </text:p>
          <text:p text:style-name="al"/>
          <text:p text:style-name="al">In de praktijk werd de vergunning altijd verlengd. Dat heeft er ook mee te maken dat een ondernemer investeringen doet en het verlenen van een vergunning voor één jaar onzekerheid met zich meebrengt. Daarom is er nu voor gekozen om een vergunning voor onbepaalde tijd te verlenen. Bij geconstateerde overlast is de burgemeester altijd bevoegd om te handhaven en het stellen van andere (aanvullende) voorschriften is niet beperkt tot de evaluatie na het eerste jaar. </text:p>
          <text:p text:style-name="al"/>
          <text:p text:style-name="al">Het tweede lid geeft de mogelijkheid om – als er dringende redenen zijn voor de openbare orde of het woon- en leefklimaat in de omgeving van het horecabedrijf – een vergunning met beperkte looptijd te verlenen. Dit moet de burgemeester motiveren. </text:p>
          <text:p text:style-name="al"/>
          <text:p text:style-name="al">
          <text:span text:style-name="nadrukvet">Artikel 8 Persoonsgebonden vergunning</text:span>
        </text:p>
          <text:p text:style-name="al"/>
          <text:p text:style-name="al">De vergunning is persoonsgebonden en daarom niet overdraagbaar. De reden hiervoor is gelegen in het feit dat de persoon van de exploitant (ondernemer) een belangrijke rol speelt in de wijze van exploitatie en dus ook in de wijze waarop deze exploitatie het woon- en leefklimaat en de openbare orde beïnvloedt.</text:p>
          <text:p text:style-name="al"/>
          <text:p text:style-name="al">
          <text:span text:style-name="nadrukvet">Artikel 9 Weigeringsgronden</text:span>
        </text:p>
          <text:p text:style-name="al"/>
          <text:p text:style-name="al">De weigeringsgronden voor een aanvraag worden genoemd in artikel 2:28 van de APV. </text:p>
          <text:p text:style-name="al"/>
          <text:p text:style-name="al">Onverminderd het bepaalde in artikel 1.8 van de APV weigert de burgemeester de vergunning als de vestiging of de exploitatie van de openbare inrichting in strijd is met een geldend bestemmingsplan (artikel 2:28, tweede lid APV). </text:p>
          <text:p text:style-name="al"/>
          <text:p text:style-name="al">De burgemeester kan de vergunning geheel of gedeeltelijk weigeren als naar zijn oordeel moet worden aangenomen dat de woon- en leefsituatie in de omgeving van de openbare inrichting of de openbare orde op ontoelaatbare wijze nadelig wordt beïnvloed door de aanwezigheid van de openbare inrichting (artikel 2:28, derde lid APV). De burgemeester houdt daarbij rekening met het karakter van de straat en de wijk, waarin het horecabedrijf is gelegen of zal zijn gelegen, de aard van de openbare inrichting en de spanning, waaraan het woonmilieu ter plaatse reeds blootstaat of bloot zal komen te staan door de exploitatie van de openbare inrichting (artikel 2:28, vierde lid APV).</text:p>
          <text:p text:style-name="al"/>
          <text:p text:style-name="al">Een toestemming voor een bij de openbare inrichting horend terras kan worden geweigerd als het beoogde gebruik schade toebrengt aan de weg dan wel gevaar oplevert voor de bruikbaarheid van de weg of het doelmatig en veilig gebruik daarvan of als dat gebruik een belemmering kan worden voor het doelmatig beheer en onderhoud van de weg (artikel 2:28, vijfde lid APV).</text:p>
          <text:p text:style-name="al"/>
          <text:p text:style-name="al">Onder b. en c. is de Wet Bibob als weigeringsgrond toegevoegd. Een vergunning wordt geweigerd als ernstig gevaar bestaat dat de beschikking mede zal worden gebruikt om uit gepleegde strafbare feiten verkregen of te verkrijgen, op geld waardeerbare voordelen te benutten, of strafbare feiten te plegen (artikel 3 Wet Bibob). </text:p>
          <text:p text:style-name="al"/>
          <text:p text:style-name="al">Het gaat hierbij aldus om gevaar dat de desbetreffende vergunning zal worden gebruikt om uit strafbare feiten verkregen of te verkrijgen geld, op geld waardeerbare voordelen te benutten. In de tweede plaats gaat het om het gevaar dat de vergunning wordt misbruikt om strafbare feiten te plegen. Dit houdt in dat er een duidelijk verband moet bestaan tussen enerzijds de te verlenen of reeds verleende vergunning en anderzijds de strafbare feiten. Ten derde kan de vergunning geweigerd worden als het vermoeden bestaat dat ter verkrijging van de vergunning een strafbaar feit is gepleegd. De weigering vindt plaats als deze evenredig is met de mate van het gevaar en – voor zover de vergunning wordt gebruikt voor het plegen van strafbare feiten – de ernst van de strafbare feiten. De weigering van de vergunning moet derhalve mede voldoen aan het proportionaliteitsvereiste.</text:p>
          <text:p text:style-name="al"/>
          <text:p text:style-name="al">
          <text:span text:style-name="nadrukvet">Artikel 10 Voorschriften en/ of beperkingen in de vergunning</text:span>
        </text:p>
          <text:p text:style-name="al"/>
          <text:p text:style-name="al">Op grond van artikel 1.4 van de APV kunnen aan een vergunning die op grond van de APV is verleend voorschriften of beperkingen worden verbonden. Deze mogen slechts strekken tot bescherming van het belang of de belangen in verband waarmee de vergunning is vereist.</text:p>
          <text:p text:style-name="al"/>
          <text:p text:style-name="al">In dit artikel zijn de voorschriften en beperkingen vermeld die in beginsel aan een vergunning worden verbonden. Het tweede lid geeft de burgemeester de mogelijkheid om, als daartoe aanleiding bestaat, nog andere voorschriften of beperkingen aan de vergunning te verbinden. Ook daarvoor geldt dat deze slechts mogen strekken tot bescherming van het belang of de belangen in verband waarmee de vergunning is vereist.</text:p>
          <text:p text:style-name="al"/>
          <text:p text:style-name="al">
          <text:span text:style-name="nadrukvet">Artikel 11 Wijziging of intrekking vergunning</text:span>
        </text:p>
          <text:p text:style-name="al"/>
          <text:p text:style-name="al">Dit artikel behoeft geen nadere toelichting.</text:p>
          <text:p text:style-name="al"/>
          <text:p text:style-name="al">
          <text:span text:style-name="nadrukvet">
            <text:span text:style-name="nadrukcur">Paragraaf 4 Openingstijden</text:span>
          </text:span>
        </text:p>
          <text:p text:style-name="al"/>
          <text:p text:style-name="al">Na een periode met vrije sluitingstijden in het weekend zijn in 2023 weer vaste sluitingstijden ingevoerd. </text:p>
          <text:p text:style-name="al"/>
          <text:p text:style-name="al">Als gevolg van de vrije sluitingstijden bleef uitgaanspubliek langer in de stad. Er was geen vast moment meer waarop de horeca dicht ging met als gevolg dat publiek bleef hangen in de hoop nog ergens naar binnen te kunnen. Ook nadat de laatste ‘natte’ horeca was gesloten bleef publiek in de stad. Veelal rond de Schupsstoel waarbij ze werden gefaciliteerd door de broodjeszaak die – als enige in de stad – op dat moment nog was geopend. Tot in de vroege ochtend zorgde dit voor overlast voor omwonenden. Met het invoeren van sluitingstijden, inclusief een afbouwregeling en afspraken over het verwijderen van uitgaanspubliek van de Schupstoel is het na 04.00 uur weer rustig in de stad.</text:p>
          <text:p text:style-name="al"/>
          <text:p text:style-name="al">De nieuwe sluitingstijdenregeling is tot stand gekomen na overleg met de nachthoreca. Ook bleek uit een enquête onder de nachthoreca dat de meeste horecabedrijven niet of slechts incidenteel gebruik maakten van de vrije sluitingstijden. De meesten zijn op hetzelfde tijdstip of eerder gesloten dan voorheen. Het weer invoeren van sluitingstijden belemmert hen niet in de bedrijfsvoering. Er is geen onderscheid meer in sluitingstijden voor cafés, discotheken en cafés met dansgelegenheden en avondzaken. Met de vrije sluitingstijden en de verruimde regels voor terrassen ontstonden voor cafés meer exploitatiemogelijkheden terwijl discotheken/ cafés met dansgelegenheid en avondzaken pas om 16.00 uur de deuren mochten openen. Met deze nieuwe sluitingstijdenregeling gelden dezelfde openings- en sluitingstijden voor cafés en discotheken met dansgelegenheid. Voor avondzaken geldt een iets latere sluitingstijd vanwege de functie die zij vervullen in het uitgaansleven.</text:p>
          <text:p text:style-name="al"/>
          <text:p text:style-name="al">
          <text:span text:style-name="nadrukvet">Artikel 12 Openingstijden</text:span>
        </text:p>
          <text:p text:style-name="al"/>
          <text:p text:style-name="al">De reguliere sluitingstijd van 01.00 uur tot 07.00 uur is geregeld in de APV. De burgemeester heeft daarbij de bevoegdheid gekregen om door middel van een vergunningvoorschrift andere sluitingstijden vast te stellen voor een afzonderlijk horecabedrijf of een daartoe behorend terras (artikel 2:29, tweede lid APV).</text:p>
          <text:p text:style-name="al"/>
          <text:p text:style-name="al">
          <text:span text:style-name="nadrukvet">Artikel 13 In aanmerking komende horecabedrijven</text:span>
        </text:p>
          <text:p text:style-name="al"/>
          <text:p text:style-name="al">In dit artikel is geregeld welk type horecabedrijf wel of juist niet in aanmerking komt voor verruimde openingstijden.</text:p>
          <text:p text:style-name="al"/>
          <text:p text:style-name="al">
          <text:span text:style-name="nadrukvet">Artikel 14 Verruimde openingstijden en voorwaarden</text:span>
        </text:p>
          <text:p text:style-name="al"/>
          <text:p text:style-name="al">In dit artikel is per categorie in aanmerking komende horecabedrijven geregeld welke sluitingstijd en welke voorwaarden er gelden. Doel van deze regeling is een geleidelijke uitstroom van publiek en om ervoor te zorgen dat het om uiterlijk 04.00 uur rustig is in de stad.</text:p>
          <text:p text:style-name="al"/>
          <text:p text:style-name="al">
          <text:span text:style-name="nadrukvet">Artikel 15 Voorwaarden verruimde openingstijden</text:span>
        </text:p>
          <text:p text:style-name="al"/>
          <text:p text:style-name="al">Langer open zijn dan de reguliere openingstijden vraagt een bijzondere verantwoordelijkheid van de deelnemende horecabedrijven. Er gelden daarom voorwaarden om langer/ ruimer op te mogen zijn.</text:p>
          <text:p text:style-name="al"/>
          <text:p text:style-name="al">Een horecabedrijf komt alleen in aanmerking voor een vergunning voor verruimde openingstijden als het huis- en gedragsregels hanteert, deelneemt aan het systeem van Collectieve Horecaontzeggingen en gebruik maakt van gekwalificeerde portiers aan de deur. Voor horecabedrijven met een capaciteit kleiner dan 100 bezoekers of een vloeroppervlakte kleiner dan 50 m² kan de burgemeester een uitzondering maken op de verplichting om gebruik te maken van gekwalificeerde portiers aan de deur.</text:p>
          <text:p text:style-name="al"/>
          <text:p text:style-name="al">Voor het systeem van Collectieve Horecaontzeggingen wordt samengewerkt in het project Veilig Uitgaan. Elk horecabedrijf dat gebruik maakt van de vrije sluitingstijden doet verplicht mee in deze samenwerking. </text:p>
          <text:p text:style-name="al"/>
          <text:p text:style-name="al">
          <text:span text:style-name="nadrukvet">Artikel 16 Voorschriften en/ of beperkingen vergunning verruimde openingstijden</text:span>
        </text:p>
          <text:p text:style-name="al"/>
          <text:p text:style-name="al">Dit artikel behoeft geen nadere toelichting.</text:p>
          <text:p text:style-name="al"/>
          <text:p text:style-name="al">
          <text:span text:style-name="nadrukvet">Artikel 17 Zomertijd/ wintertijd</text:span>
        </text:p>
          <text:p text:style-name="al"/>
          <text:p text:style-name="al">Dit artikel behoeft geen nadere toelichting.</text:p>
          <text:p text:style-name="al"/>
          <text:p text:style-name="al">
          <text:span text:style-name="nadrukvet">Artikel 18 Incidentele vergunning latere sluitingstijd</text:span>
        </text:p>
          <text:p text:style-name="al"/>
          <text:p text:style-name="al">Onder bijzondere dagen vallen in ieder geval Nieuwjaarsdag, Koningsdag (Koningsnacht) en de nacht volgend op Tweede Kerstdag. Voor die dagen wordt een apart besluit genomen waarvoor ondernemers die gebruik willen maken van de latere sluitingstijd een melding kunnen doen. Incidenteel kan een ondernemer ook een vergunning aanvraag voor een latere sluitingstijd. Bijvoorbeeld voor een avond in het teken van de verkiezingsuitslag (waar de verwachting is dat de uitslag pas na middernacht bekend wordt gemaakt). Dit wordt per aanvraag beoordeeld.</text:p>
          <text:p text:style-name="al"/>
          <text:p text:style-name="al">
          <text:span text:style-name="nadrukvet">
            <text:span text:style-name="nadrukcur">Paragraaf 5 Terrassen</text:span>
          </text:span>
        </text:p>
          <text:p text:style-name="al"/>
          <text:p text:style-name="al">Een stad als Zutphen met een monumentaal centrum heeft een bepaalde aantrekkingskracht. Mensen moeten het gezellig vinden om er naartoe te komen en het straatbeeld moet sfeervol, levendig maar ook leefbaar zijn. Dit geldt vooral in de binnenstad, maar ook in de omliggende wijken en in Warnsveld. De gezelligheid die door de aanwezigheid van terrassen wordt gecreëerd, is van groot belang voor die uitstraling. Voorop staat dat het exploiteren van een terras mogelijk moet zijn.</text:p>
          <text:p text:style-name="al"/>
          <text:p text:style-name="al">Daarnaast moet de verkeersveiligheid, de openbare orde en een harmonieus straatbeeld niet in gevaar worden gebracht. Dat betekent dat terrassen in aantal, vorm en omvang gereguleerd moeten worden. In deze beleidsregel is daarom een afweging gemaakt tussen de economische belangen van horecaondernemers en de andere belangen:</text:p>
          <text:p text:style-name="al"/>
          <text:list text:style-name="id1-3-2-5-141">
            <text:list-item text:style-override="id1-3-2-5-141-1">
              <text:number>-</text:number>
              <text:p text:style-name="al">regulering van het gebruik van de openbare ruimte;</text:p>
            </text:list-item>
            <text:list-item text:style-override="id1-3-2-5-141-2">
              <text:number>-</text:number>
              <text:p text:style-name="al">goede doorstroming van het verkeer, waaronder ook het voetgangersverkeer;</text:p>
            </text:list-item>
            <text:list-item text:style-override="id1-3-2-5-141-3">
              <text:number>-</text:number>
              <text:p text:style-name="al">verkeersveiligheid;</text:p>
            </text:list-item>
            <text:list-item text:style-override="id1-3-2-5-141-4">
              <text:number>-</text:number>
              <text:p text:style-name="al">toegankelijkheid van de binnenstad voor hulpdiensten;</text:p>
            </text:list-item>
            <text:list-item text:style-override="id1-3-2-5-141-5">
              <text:number>-</text:number>
              <text:p text:style-name="al">beperking van overlast voor de woon- en leefomgeving.</text:p>
            </text:list-item>
          </text:list>
          <text:p text:style-name="al">
          <text:span text:style-name="nadrukvet">Artikel 19 In aanmerking komende horecabedrijven</text:span>
        </text:p>
          <text:p text:style-name="al"/>
          <text:p text:style-name="al">Met uitzondering van coffeeshops komen alle horecabedrijven in aanmerking voor een terras. Volgens artikel 2:27 APV behoort het terras tot het horecabedrijf en daarmee is de exploitatievergunning ook van toepassing op de bij het bedrijf behorende terrassen.</text:p>
          <text:p text:style-name="al"/>
          <text:p text:style-name="al">Dat bij coffeeshops geen terrassen worden toegestaan volgt uit het Coffeeshopbeleid Zutphen 2014. Door bij coffeeshops geen terrassen toe te staan wordt ongecontroleerde handel tegengegaan en wordt voorkomen dat een coffeeshop een te laagdrempelig karakter krijgt. Terrassen zouden het risico verhogen dat, met name jong publiek ongewild in aanraking komt met softdrugs.</text:p>
          <text:p text:style-name="al"/>
          <text:p text:style-name="al">
          <text:span text:style-name="nadrukvet">Artikel 20 Toiletvoorziening</text:span>
        </text:p>
          <text:p text:style-name="al"/>
          <text:p text:style-name="al">Dit artikel behoeft geen nadere toelichting.</text:p>
          <text:p text:style-name="al"/>
          <text:p text:style-name="al">
          <text:span text:style-name="nadrukvet">Artikel 21 Situering en omvang terras</text:span>
        </text:p>
          <text:p text:style-name="al"/>
          <text:p text:style-name="al">In dit artikel staan de uitgangspunten voor wat betreft situering en omvang van terrassen. Uitgangspunt is dat een terras mogelijk is, als dit direct grenst aan het pand van het horecabedrijf, en het terras niet breder is dan het horecapand waar het bij hoort. Op deze wijze bestaat er een duidelijke binding met het horecabedrijf en kan de exploitant voldoende toezicht houden op het terras.</text:p>
          <text:p text:style-name="al"/>
          <text:p text:style-name="al">
          <text:span text:style-name="nadrukvet">Artikel 22 Terrasuitbreiding</text:span>
        </text:p>
          <text:p text:style-name="al"/>
          <text:p text:style-name="al">Naast een terras voor het pand kan het mogelijk zijn ook een overterras te realiseren of een terras voor een naast gelegen (aangrenzend) pand. Voor uitbreiding van het terras gelden de voorwaarden zoals vermeld in dit artikel.</text:p>
          <text:p text:style-name="al"/>
          <text:p text:style-name="al">Terrassen op een binnenplaats en/ of achtererf zijn niet toegestaan. Vooral in de binnenstad zijn dergelijke plaatsen vaak omsloten door woningen waardoor de ruimte als een klankkast kan fungeren. Een terras zorgt dan voor teveel overlast.</text:p>
          <text:p text:style-name="al"/>
          <text:p text:style-name="al">Een uitbreiding van een terras kan enkel en alleen tijdens het terrasseizoen van 1 april tot en met 31 oktober van enig kalenderjaar. Op deze wijze wordt voorkomen dat langdurig gebruik wordt gemaakt van de openbare ruimte terwijl feitelijk geen terras wordt geëxploiteerd. De precario voor de uitbreiding van het terras wordt in dat geval naar rato van het aantal maanden in rekening gebracht.</text:p>
          <text:p text:style-name="al"/>
          <text:p text:style-name="al">De uitbreiding van het terras voor een aangrenzend gebouw is mede afhankelijk van de privaatrechtelijke instemming van de eigenaar/ gebruiker van dat aangrenzende gebouw. Dit betekent dat de situatie kan wijzigen als er een andere eigenaar/ gebruiker komt. Om de nieuwe eigenaar/ gebruiker niet te confronteren met een situatie waar hij geen zeggenschap meer over heeft, wordt uitbreiding van het terras afhankelijk gesteld van de toestemming van de eigenaar/ gebruiker van het aangrenzende gebouw. Dit betekent dat de exploitant met een eventuele nieuwe eigenaar/ gebruiker van het aangrenzende gebouw opnieuw tot overeenstemming moet komen.</text:p>
          <text:p text:style-name="al"/>
          <text:p text:style-name="al">
          <text:span text:style-name="nadrukvet">Artikel 23 Terrastekening</text:span>
        </text:p>
          <text:p text:style-name="al"/>
          <text:p text:style-name="al">Dit artikel behoeft geen nadere toelichting.</text:p>
          <text:p text:style-name="al"/>
          <text:p text:style-name="al">
          <text:span text:style-name="nadrukvet">Artikel 24 Openingstijden terrassen</text:span>
        </text:p>
          <text:p text:style-name="al"/>
          <text:p text:style-name="al">Terrassen in het centrumgebied mogen in de periode van 1 april tot en met 31 oktober in de nacht van vrijdag op zaterdag en in de nacht van zaterdag op zondag geopend blijven tot 1.00 uur. </text:p>
          <text:p text:style-name="al"/>
          <text:p text:style-name="al">
          <text:span text:style-name="nadrukvet">Artikel 25 Inrichting terras en terrasmeubilair</text:span>
        </text:p>
          <text:p text:style-name="al"/>
          <text:p text:style-name="al">In de ‘Regeling ter beoordeling van aanvragen op grond van artikel 2 van de Verordening Stads- en Landschapsschoon, aanvragen op grond van artikel 2.10 van de Algemene Plaatselijke Verordening Zutphen en aanvragen op grond van de Bouwverordening Zutphen’ staan aanvullende regels waar terrassen en het aanwezige terrasmeubilair aan moet voldoen. Uitgangspunt is dat het terrasmeubilair wat betreft materiaal en kleur een eenheid vormen en een kwalitatief hoogwaardige uitstraling hebben. Het op het terras aanwezige meubilair moet gemaakt zijn van kwalitatief hoogwaardig materiaal en passen in het straat- en gevelbeeld. Het materiaal moet bestaan uit hout, riet en/ of kunststof, eventueel in combinatie met metaal. Goedkoop uitziende en niet duurzame (kunststof) materialen zijn niet toegestaan.</text:p>
          <text:p text:style-name="al"/>
          <text:p text:style-name="al">Er gelden ook regels voor terrasschotten, bloembakken/ plantenbakken, parasols en verlichting. Afhankelijk van de wijze van bevestiging is er mogelijk een omgevingsvergunning nodig voor de plaatsen van deze objecten.</text:p>
          <text:p text:style-name="al"/>
          <text:p text:style-name="al">
          <text:span text:style-name="nadrukvet">Artikel 26 Bijzondere situaties</text:span>
        </text:p>
          <text:p text:style-name="al"/>
          <text:p text:style-name="al">Als de locatie waarop het terras geëxploiteerd wordt, is aangewezen als of is gelegen binnen het evenemententerrein op grond van een evenementenvergunning, wordt de inrichting van de terraslocatie gedurende dat evenement bepaald door de evenementenvergunning. Dit betekent dat de inrichting van het terras tijdelijk gewijzigd kan worden of niet mogelijk is.</text:p>
          <text:p text:style-name="al"/>
          <text:p text:style-name="al">
          <text:span text:style-name="nadrukvet">Artikel 27 Terrassen bij ondersteunende horeca</text:span>
        </text:p>
          <text:p text:style-name="al"/>
          <text:p text:style-name="al">Door terrassen bij ondersteunende horeca bij detailhandel in omvang te beperken tot maximaal 3 tafels en 6 stoelen, blijft het ondersteunende (en daarmee ondergeschikte) karakter van de horeca activiteit geborgd.</text:p>
          <text:p text:style-name="al"/>
          <text:p text:style-name="al">
          <text:span text:style-name="nadrukvet">
            <text:span text:style-name="nadrukcur">Paragraaf 6 Overige bepalingen </text:span>
          </text:span>
        </text:p>
          <text:p text:style-name="al"/>
          <text:p text:style-name="al">
          <text:span text:style-name="nadrukvet">Artikel 28 Handhaving</text:span>
        </text:p>
          <text:p text:style-name="al"/>
          <text:p text:style-name="al">De exploitatievergunning horeca maakt het mogelijk bij ernstige verstoring van de openbare orde adequaat op te treden. Het begrip ‘openbare orde’ wordt in de wetgeving veelvuldig gebruikt zonder dat er een definitie is gegeven. Een veel gebruikte omschrijving is: ‘het ordelijk verloop van het gemeenschapsleven’.</text:p>
          <text:p text:style-name="al"/>
          <text:p text:style-name="al">Op grond van artikel 174, eerste lid, Gemeentewet wordt de burgemeester belast met het toezicht op openbare samenkomsten en vermakelijkheden, alsmede op de voor het publiek openstaande gebouwen en daarbij behorende erven. Op basis van artikel 175 Gemeentewet is de burgemeester bevoegd alle bevelen te geven die hij of zij ter handhaving van de openbare orde of ter beperking van gevaar noodzakelijk acht.</text:p>
          <text:p text:style-name="al"/>
          <text:p text:style-name="al">
          <text:span text:style-name="nadrukcur">Bestuursrechtelijk</text:span>
        </text:p>
          <text:p text:style-name="al"/>
          <text:p text:style-name="al">Het bestuursrecht is er op gericht instrumenten aan overheden en dus ook aan bestuursorganen van gemeenten te bieden om hun bestuursrechtelijke taak uit te oefenen. Sancties in het bestuursrecht hebben tot doel om een bepaalde door de overheid gewenste toestand te handhaven. Sancties waar aan gedacht kan worden zijn het opleggen van een last onder dwangsom. In dit artikel is de bestuursrechtelijke handhaving uitgewerkt in een handhavingsarrangement. </text:p>
          <text:p text:style-name="al"/>
          <text:p text:style-name="al">
          <text:span text:style-name="nadrukcur">Strafrechtelijk</text:span>
        </text:p>
          <text:p text:style-name="al"/>
          <text:p text:style-name="al">Het strafrecht ziet toe op het beschermen van de openbare orde en het garanderen van de veiligheid in de samenleving door opsporing en vervolging van strafbare feiten.</text:p>
          <text:p text:style-name="al"/>
          <text:p text:style-name="al">Strafvervolging en een bestuursrechtelijke sanctie kunnen los van elkaar, gelijktijdig, en achter elkaar worden toegepast. Handhavend optreden door een bestuurlijk orgaan is er op gericht een einde te maken aan een verboden toestand en te leiden tot herstel van de gewenste toestand. Strafrechtelijk optreden daarentegen maakt de gevolgen van een overtreding meestal niet ongedaan, maar is primair gericht op vergelding van het aan de samenleving aangedane onrecht en het voorkomen van herhaling. </text:p>
          <text:p text:style-name="al"/>
          <text:p text:style-name="al">De strafrechtelijke handhaving is niet uitgewerkt in een handhavingsarrangement omdat dit een bevoegdheid van de politie is.</text:p>
          <text:p text:style-name="al"/>
          <text:p text:style-name="al">
          <text:span text:style-name="nadrukvet">Artikel 29 Afwijkingsbevoegdheid</text:span>
        </text:p>
          <text:p text:style-name="al"/>
          <text:p text:style-name="al">Dit artikel behoeft geen nadere toelichting.</text:p>
          <text:p text:style-name="al"/>
          <text:p text:style-name="al">
          <text:span text:style-name="nadrukvet">Artikel 30 Intrekking oude regeling</text:span>
        </text:p>
          <text:p text:style-name="al"/>
          <text:p text:style-name="al">Dit artikel behoeft geen nadere toelichting.</text:p>
          <text:p text:style-name="al"/>
          <text:p text:style-name="al">
          <text:span text:style-name="nadrukvet">Artikel 31 Inwerkingtreding</text:span>
        </text:p>
          <text:p text:style-name="al"/>
          <text:p text:style-name="al">Dit artikel behoeft geen nadere toelichting.</text:p>
          <text:p text:style-name="al"/>
          <text:p text:style-name="al">
          <text:span text:style-name="nadrukvet">Artikel 32 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87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lgemene Plaatselijke Verordening Zutphen 2011]|[https://lokaleregelgeving.overheid.nl/CVDR124887/13</meta:user-defined>
    <meta:user-defined meta:name="DC.source">Verordening fysieke leefomgeving gemeente Zutphen 2021]|[https://lokaleregelgeving.overheid.nl/CVDR667012/1</meta:user-defined>
    <meta:user-defined meta:name="OVERHEIDop.referentienummer">907663</meta:user-defined>
    <meta:user-defined meta:name="DCTERMS.alternative">Beleidsregel exploitatievergunning horeca gemeente Zutphen 2025</meta:user-defined>
    <dc:language>nl</dc:language>
    <meta:user-defined meta:name="OVERHEIDop.locatietype/OVERHEIDop.gebiedsmarkering">Gemeente</meta:user-defined>
    <meta:user-defined meta:name="DC.title">Beleidsregel exploitatievergunning horeca gemeente Zutphen 2025</meta:user-defined>
    <meta:user-defined meta:name="DCTERMS.W3CDTF/DCTERMS.available">2025-02-19</meta:user-defined>
    <meta:user-defined meta:name="DCTERMS.W3CDTF/OVERHEIDop.jaargang">2025</meta:user-defined>
    <meta:user-defined meta:name="OVERHEIDop.publicationIssue">68715</meta:user-defined>
    <meta:user-defined meta:name="OVERHEIDop.betreftRegeling">CVDR735722_1</meta:user-defined>
    <meta:user-defined meta:name="xs:date/OVERHEIDop.startdatum">2025-02-20</meta:user-defined>
    <meta:user-defined meta:name="OVERHEIDop.GmbID/DC.identifier">gmb-2025-68715</meta:user-defined>
    <meta:user-defined meta:name="OVERHEIDop.versieInformatie"/>
  </office:meta>
</office:document-meta>
</file>