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rt. 35 ontheffing De Appel tijdens de Twentse Lichtparade aan de Nieuw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5 een besluit genomen op de aanvraag met zaaknummer Z2025-00000072 voor een art. 35 ontheffing voor De Appel tijdens de Twentse Lichtparade aan de Nieuwstraat 1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871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72</meta:user-defined>
    <meta:user-defined meta:name="DCTERMS.abstract">Betreft: Beschikking op aanvraag op locatie Nieuwstraat 1 in Hengelo</meta:user-defined>
    <dc:language>nl</dc:language>
    <meta:user-defined meta:name="OVERHEIDop.locatietype/OVERHEIDop.gebiedsmarkering">Punt</meta:user-defined>
    <meta:user-defined meta:name="DC.title">Kennisgeving besluit op aanvraag art. 35 ontheffing De Appel tijdens de Twentse Lichtparade aan de Nieuwstraat 1 in Hengelo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12</meta:user-defined>
    <meta:user-defined meta:name="OVERHEIDop.GmbID/DC.identifier">gmb-2025-68712</meta:user-defined>
    <meta:user-defined meta:name="OVERHEIDop.versieInformatie"/>
  </office:meta>
</office:document-meta>
</file>