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plaatsen van een steiger aan de Torenstraat 35 in Winschoten op 14 t/m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steiger aan de Torenstraat 35 in Winschoten op 14 februari t/m 28 februari 2025. Verleend en verzonden op 14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plaatsen van een steiger aan de Torenstraat 35 in Winschoten op 14 t/m 28 februari 2025</meta:user-defined>
    <meta:user-defined meta:name="DCTERMS.W3CDTF/DCTERMS.available">2025-02-19</meta:user-defined>
    <meta:user-defined meta:name="DCTERMS.W3CDTF/OVERHEIDop.jaargang">2025</meta:user-defined>
    <meta:user-defined meta:name="OVERHEIDop.publicationIssue">68711</meta:user-defined>
    <meta:user-defined meta:name="OVERHEIDop.GmbID/DC.identifier">gmb-2025-68711</meta:user-defined>
    <meta:user-defined meta:name="OVERHEIDop.versieInformatie"/>
  </office:meta>
</office:document-meta>
</file>