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drie houtopstanden op de locatie Langs de Beneden Merwede / A15 te Hardinxveld-Giessendam zaaknummer Z-25-45843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llen of doen vellen van drie houtopstanden op de locatie Langs de Beneden Merwede / A1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870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0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0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drie houtopstanden op de locatie Langs de Beneden Merwede / A15 te Hardinxveld-Giessendam zaaknummer Z-25-458435</meta:user-defined>
    <meta:user-defined meta:name="DCTERMS.W3CDTF/DCTERMS.available">2025-02-19</meta:user-defined>
    <meta:user-defined meta:name="DCTERMS.W3CDTF/OVERHEIDop.jaargang">2025</meta:user-defined>
    <meta:user-defined meta:name="OVERHEIDop.publicationIssue">68708</meta:user-defined>
    <meta:user-defined meta:name="OVERHEIDop.GmbID/DC.identifier">gmb-2025-68708</meta:user-defined>
    <meta:user-defined meta:name="OVERHEIDop.versieInformatie"/>
  </office:meta>
</office:document-meta>
</file>