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uitbouwen keuken), Zwilbroekseweg 2, 7152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is een aanvraag ontvangen voor het afwijken van regels in het omgevingsplan (uitbouwen keuken) op locatie Zwilbroekseweg 2, 7152BS Eibergen. De aanvraag is geregistreerd onder zaaknummer Z2025-0000022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870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0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0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26</meta:user-defined>
    <meta:user-defined meta:name="DCTERMS.abstract">Betreft: Aanvraag op locatie Zwilbroekseweg 2, 7152BS Eibergen</meta:user-defined>
    <dc:language>nl</dc:language>
    <meta:user-defined meta:name="OVERHEIDop.locatietype/OVERHEIDop.gebiedsmarkering">Vlak</meta:user-defined>
    <meta:user-defined meta:name="DC.title">Aanvraag vergunning voor afwijken van regels in het omgevingsplan (uitbouwen keuken), Zwilbroekseweg 2, 7152BS Eiberg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705</meta:user-defined>
    <meta:user-defined meta:name="OVERHEIDop.GmbID/DC.identifier">gmb-2025-68705</meta:user-defined>
    <meta:user-defined meta:name="OVERHEIDop.versieInformatie"/>
  </office:meta>
</office:document-meta>
</file>