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WOLFSKAMERWEG 5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Wolfskamerweg</text:span>
            <text:span text:style-name="nadrukvet"> 58 Vught, plaatsen container van 24 februari 2025 t/m 28 februari 2025, Z25-287970</text:span>
            <text:span text:style-name="nadrukvet">.</text:span>
          </text:p>
            <text:p text:style-name="tussenkopcur">De ontheffing is verzonden op 13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7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WOLFSKAMERWEG 58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02</meta:user-defined>
    <meta:user-defined meta:name="OVERHEIDop.GmbID/DC.identifier">gmb-2025-68702</meta:user-defined>
    <meta:user-defined meta:name="OVERHEIDop.versieInformatie"/>
  </office:meta>
</office:document-meta>
</file>