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outwolplantsoen 250 tijdelijk gebruik gemeentegrond container aan Houtwolplantsoen 250, 4902 DW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utwolplantsoen 250, 4902 DW Oosterhout,</text:span> Houtwolplantsoen 250 tijdelijk gebruik gemeentegrond container (1061533 ontvangen 23-12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153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68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1533</meta:user-defined>
    <dc:language>nl</dc:language>
    <meta:user-defined meta:name="OVERHEIDop.locatietype/OVERHEIDop.gebiedsmarkering">Punt</meta:user-defined>
    <meta:user-defined meta:name="DC.title">Aanvraag vergunning voor Houtwolplantsoen 250 tijdelijk gebruik gemeentegrond container aan Houtwolplantsoen 250, 4902 DW Oosterhout</meta:user-defined>
    <meta:user-defined meta:name="DCTERMS.W3CDTF/DCTERMS.available">2025-01-09</meta:user-defined>
    <meta:user-defined meta:name="DCTERMS.W3CDTF/OVERHEIDop.jaargang">2025</meta:user-defined>
    <meta:user-defined meta:name="OVERHEIDop.publicationIssue">687</meta:user-defined>
    <meta:user-defined meta:name="OVERHEIDop.GmbID/DC.identifier">gmb-2025-687</meta:user-defined>
    <meta:user-defined meta:name="OVERHEIDop.versieInformatie"/>
  </office:meta>
</office:document-meta>
</file>