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raamkozijnen, Kerkstraat 25 te Vaals, kadastraal bekend gemeente Vaals, sectie A nummer 7049</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vervangen van raamkozijnen op locatie Kerkstraat 25 te Vaals, kadastraal bekend gemeente Vaals, sectie A nummer 7049.</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5 maart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9f1aee03-c608-44cf-a457-11d36a06022d"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6869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9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9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30</meta:user-defined>
    <meta:user-defined meta:name="DCTERMS.abstract">Betreft:  Besluit op locatie Kerkstraat 25 te Vaals, kadastraal bekend gemeente Vaals, sectie A nummer 7049</meta:user-defined>
    <dc:language>nl</dc:language>
    <meta:user-defined meta:name="OVERHEIDop.locatietype/OVERHEIDop.gebiedsmarkering">Vlak</meta:user-defined>
    <meta:user-defined meta:name="DC.title">Toestemming voor het vervangen van raamkozijnen, Kerkstraat 25 te Vaals, kadastraal bekend gemeente Vaals, sectie A nummer 7049</meta:user-defined>
    <meta:user-defined meta:name="OVERHEIDop.datumEindeReactietermijn">2025-03-25</meta:user-defined>
    <meta:user-defined meta:name="OVERHEIDop.terinzageleggingBG">https://jeleefomgeving.nl/inzien/001737211/9f1aee03-c608-44cf-a457-11d36a06022d</meta:user-defined>
    <meta:user-defined meta:name="DCTERMS.W3CDTF/DCTERMS.available">2025-02-19</meta:user-defined>
    <meta:user-defined meta:name="DCTERMS.W3CDTF/OVERHEIDop.jaargang">2025</meta:user-defined>
    <meta:user-defined meta:name="OVERHEIDop.publicationIssue">68698</meta:user-defined>
    <meta:user-defined meta:name="OVERHEIDop.GmbID/DC.identifier">gmb-2025-68698</meta:user-defined>
    <meta:user-defined meta:name="OVERHEIDop.versieInformatie"/>
  </office:meta>
</office:document-meta>
</file>