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99, 1934 PV Egmond aan den Hoef, het kappen van een boom, datum ontvangst 13 februari 2025 (Z2025-0000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86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4</meta:user-defined>
    <meta:user-defined meta:name="DCTERMS.abstract">Herenweg 299, 1934 PV Egmond aan den Hoef, het kappen van een boom, datum ontvangst 13 februari 2025 (Z2025-00001184)</meta:user-defined>
    <dc:language>nl</dc:language>
    <meta:user-defined meta:name="OVERHEIDop.locatietype/OVERHEIDop.gebiedsmarkering">Vlak</meta:user-defined>
    <meta:user-defined meta:name="DC.title">Gemeente Bergen, ontvangen aanvraag omgevingsvergunning, Herenweg 299, 1934 PV Egmond aan den Hoef, het kappen van een boom, datum ontvangst 13 februari 2025 (Z2025-00001184)</meta:user-defined>
    <meta:user-defined meta:name="DCTERMS.W3CDTF/DCTERMS.available">2025-02-19</meta:user-defined>
    <meta:user-defined meta:name="DCTERMS.W3CDTF/OVERHEIDop.jaargang">2025</meta:user-defined>
    <meta:user-defined meta:name="OVERHEIDop.publicationIssue">68697</meta:user-defined>
    <meta:user-defined meta:name="OVERHEIDop.GmbID/DC.identifier">gmb-2025-68697</meta:user-defined>
    <meta:user-defined meta:name="OVERHEIDop.versieInformatie"/>
  </office:meta>
</office:document-meta>
</file>