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andenburg 15, 3904 J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andenburg 15, 3904 JP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2-2025  aangevraagd voor het verbreden van een inrit voor de locatie Sandenburg 15, 3904 JP Veenendaal en is geregistreerd onder het nummer CLZ-000131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6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1</meta:user-defined>
    <dc:language>nl</dc:language>
    <meta:user-defined meta:name="OVERHEIDop.locatietype/OVERHEIDop.gebiedsmarkering">Punt</meta:user-defined>
    <meta:user-defined meta:name="DC.title">Publicatie aanvraag omgevingsvergunning Sandenburg 15, 3904 JP Veenenda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96</meta:user-defined>
    <meta:user-defined meta:name="OVERHEIDop.GmbID/DC.identifier">gmb-2025-68696</meta:user-defined>
    <meta:user-defined meta:name="OVERHEIDop.versieInformatie"/>
  </office:meta>
</office:document-meta>
</file>