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Eiffel en Opvliegers in de periode van 21 februari tot en met 6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0 reclame-driehoeksborden ten behoeve van Eiffel en Opvliegers in de periode van 21 februari 2025 tot en met 6 maart 2025. Verleend en verzonden op 13 februar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68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8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8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Eiffel en Opvliegers in de periode van 21 februari tot en met 6 maart 2025</meta:user-defined>
    <meta:user-defined meta:name="DCTERMS.W3CDTF/DCTERMS.available">2025-02-19</meta:user-defined>
    <meta:user-defined meta:name="DCTERMS.W3CDTF/OVERHEIDop.jaargang">2025</meta:user-defined>
    <meta:user-defined meta:name="OVERHEIDop.publicationIssue">68682</meta:user-defined>
    <meta:user-defined meta:name="OVERHEIDop.GmbID/DC.identifier">gmb-2025-68682</meta:user-defined>
    <meta:user-defined meta:name="OVERHEIDop.versieInformatie"/>
  </office:meta>
</office:document-meta>
</file>