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innemen van een standplaats (incidenteel) voor het gemeentehuis aan de Langestraat in Winschoten, elke 3e zaterdag van de maand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voor het gemeentehuis aan de Langestraat in Winschoten, elke 3e zaterdag van de maand 2025. Betreft een standplaats ingenomen door SP Oldambt. Verleend en verzonden op 11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innemen van een standplaats (incidenteel) voor het gemeentehuis aan de Langestraat in Winschoten, elke 3e zaterdag van de maand 2025</meta:user-defined>
    <meta:user-defined meta:name="DCTERMS.W3CDTF/DCTERMS.available">2025-02-19</meta:user-defined>
    <meta:user-defined meta:name="DCTERMS.W3CDTF/OVERHEIDop.jaargang">2025</meta:user-defined>
    <meta:user-defined meta:name="OVERHEIDop.publicationIssue">68674</meta:user-defined>
    <meta:user-defined meta:name="OVERHEIDop.GmbID/DC.identifier">gmb-2025-68674</meta:user-defined>
    <meta:user-defined meta:name="OVERHEIDop.versieInformatie"/>
  </office:meta>
</office:document-meta>
</file>