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luchtbehandelingskast op 4 maart 2025 aan Pieter Braaijweg 1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1203, Pieter Braaijweg 12, het plaatsen van een hijskraan voor het plaatsen van een luchtbehandelingskast op 4 maart 2025. (ontvangen 10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luchtbehandelingskast op 4 maart 2025 aan Pieter Braaijweg 12 te Amsterdam-Duiven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73</meta:user-defined>
    <meta:user-defined meta:name="OVERHEIDop.GmbID/DC.identifier">gmb-2025-68673</meta:user-defined>
    <meta:user-defined meta:name="OVERHEIDop.versieInformatie"/>
  </office:meta>
</office:document-meta>
</file>