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woning d.m.v. aanbouw aan de zijkant aan Zuidwijk 51B, 2771 C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woning d.m.v. aanbouw aan de zijkant aan Zuidwijk 51B, 2771 CB Boskoop, geregistreerd onder nr. 048434862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4. De gemeente neemt daarover waarschijnlijk voor 25-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86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279</meta:user-defined>
    <meta:user-defined meta:name="DCTERMS.abstract">Verlenging beslistermijn voor het vergroten van de woning d.m.v. aanbouw aan de zijkant aan Zuidwijk 51B, 2771 CB Boskoop</meta:user-defined>
    <dc:language>nl</dc:language>
    <meta:user-defined meta:name="OVERHEIDop.locatietype/OVERHEIDop.gebiedsmarkering">Punt</meta:user-defined>
    <meta:user-defined meta:name="DC.title">Verlenging beslistermijn voor het vergroten van de woning d.m.v. aanbouw aan de zijkant aan Zuidwijk 51B, 2771 CB Boskoop</meta:user-defined>
    <meta:user-defined meta:name="DCTERMS.W3CDTF/DCTERMS.available">2025-01-08</meta:user-defined>
    <meta:user-defined meta:name="DCTERMS.W3CDTF/OVERHEIDop.jaargang">2025</meta:user-defined>
    <meta:user-defined meta:name="OVERHEIDop.publicationIssue">6867</meta:user-defined>
    <meta:user-defined meta:name="OVERHEIDop.GmbID/DC.identifier">gmb-2025-6867</meta:user-defined>
    <meta:user-defined meta:name="OVERHEIDop.versieInformatie"/>
  </office:meta>
</office:document-meta>
</file>