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venement ‘Kermis Beerta’ op het adres Vredesplein te Beerta van 1 tot 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Kermis Beerta’ op het adres Vredesplein te Beerta vanaf 1 april 2025 tot 6 april 2025. Verleend en verzonden op 10 februar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66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6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6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evenement ‘Kermis Beerta’ op het adres Vredesplein te Beerta van 1 tot 6 april 2025</meta:user-defined>
    <meta:user-defined meta:name="DCTERMS.W3CDTF/DCTERMS.available">2025-02-19</meta:user-defined>
    <meta:user-defined meta:name="DCTERMS.W3CDTF/OVERHEIDop.jaargang">2025</meta:user-defined>
    <meta:user-defined meta:name="OVERHEIDop.publicationIssue">68666</meta:user-defined>
    <meta:user-defined meta:name="OVERHEIDop.GmbID/DC.identifier">gmb-2025-68666</meta:user-defined>
    <meta:user-defined meta:name="OVERHEIDop.versieInformatie"/>
  </office:meta>
</office:document-meta>
</file>