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DE KLAVER VLIERTSTRAAT 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De Klaver, Vliertstraat 1 Vught. Carnaval de Klaver op 28-02-2025 t/m 04-03-2025, Z25-287995.</text:p>
            <text:p text:style-name="tussenkopcur">De aanvraag voor de vergunning is ingekomen op 6 februari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866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6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6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DE KLAVER VLIERTSTRAAT 1 VUGH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664</meta:user-defined>
    <meta:user-defined meta:name="OVERHEIDop.GmbID/DC.identifier">gmb-2025-68664</meta:user-defined>
    <meta:user-defined meta:name="OVERHEIDop.versieInformatie"/>
  </office:meta>
</office:document-meta>
</file>