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plaatsen van een brandscheiding ten behoeve van het splitsen van de  woning in 2 wooneenheden, Apeldoornseweg 1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plaatsen van een brandscheiding ten behoeve van het splitsen van de  woning in 2 wooneenheden, Apeldoornseweg 19, Eerbeek.</text:span>
          </text:p>
            <text:p text:style-name="common-al"/>
            <text:p text:style-name="common-al"/>
            <text:p text:style-name="common-al"/>
            <text:p text:style-name="common-al">
            <text:span text:style-name="nadrukvet">Kenmerk:</text:span> OW 2025-65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2-2025</text:p>
            <text:p text:style-name="common-al">
            <text:span text:style-name="nadrukvet">Omschrijving:</text:span> het plaatsen van een brandscheiding ten behoeve van het splitsen van de  woning in 2 wooneenheden</text:p>
            <text:p text:style-name="common-al">
            <text:span text:style-name="nadrukvet">Locatie:</text:span> Apeldoornseweg 19,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6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59</meta:user-defined>
    <meta:user-defined meta:name="DCTERMS.abstract">Gemeente Brummen - Buiten behandeling omgevingsvergunning,  het plaatsen van een brandscheiding ten behoeve van het splitsen van de  woning in 2 wooneenheden, Apeldoornseweg 19, Eerbeek.</meta:user-defined>
    <dc:language>nl</dc:language>
    <meta:user-defined meta:name="OVERHEIDop.locatietype/OVERHEIDop.gebiedsmarkering">Adres</meta:user-defined>
    <meta:user-defined meta:name="DC.title">Gemeente Brummen - Buiten behandeling omgevingsvergunning,  het plaatsen van een brandscheiding ten behoeve van het splitsen van de  woning in 2 wooneenheden, Apeldoornseweg 19, Eerbeek.</meta:user-defined>
    <meta:user-defined meta:name="DCTERMS.W3CDTF/DCTERMS.available">2025-02-19</meta:user-defined>
    <meta:user-defined meta:name="DCTERMS.W3CDTF/OVERHEIDop.jaargang">2025</meta:user-defined>
    <meta:user-defined meta:name="OVERHEIDop.publicationIssue">68663</meta:user-defined>
    <meta:user-defined meta:name="OVERHEIDop.GmbID/DC.identifier">gmb-2025-68663</meta:user-defined>
    <meta:user-defined meta:name="OVERHEIDop.versieInformatie"/>
  </office:meta>
</office:document-meta>
</file>