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Rijksweg 1 (Shell A9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RSK Netherlands</text:p>
            <text:p text:style-name="common-al">Zaaknummer: 13527498</text:p>
            <text:p text:style-name="common-al">DSO nummer: 2025013100929</text:p>
            <text:p text:style-name="common-al">Ontvangstdatum melding: 31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6032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Rijksweg 1 (Shell A9),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61</meta:user-defined>
    <meta:user-defined meta:name="OVERHEIDop.GmbID/DC.identifier">gmb-2025-68661</meta:user-defined>
    <meta:user-defined meta:name="OVERHEIDop.versieInformatie"/>
  </office:meta>
</office:document-meta>
</file>