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erste Hogerwoerddwarsstraat 35 2023VG Haarlem, 0392-2024-0053404, het herstellen en isoleren van de zijgevel, verzonden 06-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6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3404</meta:user-defined>
    <meta:user-defined meta:name="DCTERMS.abstract">het herstellen en isoleren van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erste Hogerwoerddwarsstraat 35 2023VG Haarlem, 0392-2024-0053404, het herstellen en isoleren van de zijgevel, verzonden 06-01-2025</meta:user-defined>
    <meta:user-defined meta:name="DCTERMS.W3CDTF/DCTERMS.available">2025-01-08</meta:user-defined>
    <meta:user-defined meta:name="DCTERMS.W3CDTF/OVERHEIDop.jaargang">2025</meta:user-defined>
    <meta:user-defined meta:name="OVERHEIDop.publicationIssue">6866</meta:user-defined>
    <meta:user-defined meta:name="OVERHEIDop.GmbID/DC.identifier">gmb-2025-6866</meta:user-defined>
    <meta:user-defined meta:name="OVERHEIDop.versieInformatie"/>
  </office:meta>
</office:document-meta>
</file>