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scaninistraat 154, 2551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sdoorn (stamomtrek 130 cm), staande in de achtertuin van het perceel</text:p>
            <text:p text:style-name="common-al"/>
            <text:p text:style-name="common-al">Ons kenmerk: VTH2025-211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scaninistraat 154, 2551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6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145</meta:user-defined>
    <meta:user-defined meta:name="DCTERMS.abstract">het kappen van een esdoorn (stamomtrek 13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Toscaninistraat 154, 2551 LZ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57</meta:user-defined>
    <meta:user-defined meta:name="OVERHEIDop.GmbID/DC.identifier">gmb-2025-68657</meta:user-defined>
    <meta:user-defined meta:name="OVERHEIDop.versieInformatie"/>
  </office:meta>
</office:document-meta>
</file>